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HelveticaNeue" svg:font-family="HelveticaNeue, 'Helvetica Neue', Helvetica, Arial, sans-serif"/>
    <style:font-face style:name="Mangal1" svg:font-family="Mangal"/>
    <style:font-face style:name="OpenSymbol" svg:font-family="OpenSymbol"/>
    <style:font-face style:name="Times" svg:font-family="Times"/>
    <style:font-face style:name="Courier New" svg:font-family="'Courier New'" style:font-family-generic="modern"/>
    <style:font-face style:name="Calibri" svg:font-family="Calibri, Calibri" style:font-family-generic="swiss"/>
    <style:font-face style:name="Wingdings1" svg:font-family="Wingdings, Wingding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5.7cm" table:align="margins"/>
    </style:style>
    <style:style style:name="Tabelle1.A" style:family="table-column">
      <style:table-column-properties style:column-width="9.102cm" style:rel-column-width="23209*"/>
    </style:style>
    <style:style style:name="Tabelle1.B" style:family="table-column">
      <style:table-column-properties style:column-width="11.404cm" style:rel-column-width="29079*"/>
    </style:style>
    <style:style style:name="Tabelle1.C" style:family="table-column">
      <style:table-column-properties style:column-width="5.195cm" style:rel-column-width="13247*"/>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3" style:family="table">
      <style:table-properties style:width="25.7cm" table:align="margins"/>
    </style:style>
    <style:style style:name="Tabelle3.A" style:family="table-column">
      <style:table-column-properties style:column-width="9.128cm" style:rel-column-width="23276*"/>
    </style:style>
    <style:style style:name="Tabelle3.B" style:family="table-column">
      <style:table-column-properties style:column-width="11.377cm" style:rel-column-width="29011*"/>
    </style:style>
    <style:style style:name="Tabelle3.C" style:family="table-column">
      <style:table-column-properties style:column-width="5.195cm" style:rel-column-width="13248*"/>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7" style:family="table">
      <style:table-properties style:width="25.7cm" table:align="margins"/>
    </style:style>
    <style:style style:name="Tabelle7.A" style:family="table-column">
      <style:table-column-properties style:column-width="9.128cm" style:rel-column-width="23276*"/>
    </style:style>
    <style:style style:name="Tabelle7.B" style:family="table-column">
      <style:table-column-properties style:column-width="11.377cm" style:rel-column-width="29011*"/>
    </style:style>
    <style:style style:name="Tabelle7.C" style:family="table-column">
      <style:table-column-properties style:column-width="5.195cm" style:rel-column-width="13248*"/>
    </style:style>
    <style:style style:name="Tabelle7.A1" style:family="table-cell">
      <style:table-cell-properties fo:padding="0.097cm" fo:border-left="0.002cm solid #000000" fo:border-right="none" fo:border-top="0.002cm solid #000000" fo:border-bottom="0.002cm solid #000000"/>
    </style:style>
    <style:style style:name="Tabelle7.C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C2" style:family="table-cell">
      <style:table-cell-properties fo:padding="0.097cm" fo:border-left="0.002cm solid #000000" fo:border-right="0.002cm solid #000000" fo:border-top="none" fo:border-bottom="0.002cm solid #000000"/>
    </style:style>
    <style:style style:name="Tabelle8" style:family="table">
      <style:table-properties style:width="25.7cm" table:align="margins"/>
    </style:style>
    <style:style style:name="Tabelle8.A" style:family="table-column">
      <style:table-column-properties style:column-width="9.128cm" style:rel-column-width="23276*"/>
    </style:style>
    <style:style style:name="Tabelle8.B" style:family="table-column">
      <style:table-column-properties style:column-width="11.377cm" style:rel-column-width="29011*"/>
    </style:style>
    <style:style style:name="Tabelle8.C" style:family="table-column">
      <style:table-column-properties style:column-width="5.195cm" style:rel-column-width="13248*"/>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6" style:family="table">
      <style:table-properties style:width="25.7cm" table:align="margins"/>
    </style:style>
    <style:style style:name="Tabelle6.A" style:family="table-column">
      <style:table-column-properties style:column-width="9.128cm" style:rel-column-width="23276*"/>
    </style:style>
    <style:style style:name="Tabelle6.B" style:family="table-column">
      <style:table-column-properties style:column-width="11.377cm" style:rel-column-width="29011*"/>
    </style:style>
    <style:style style:name="Tabelle6.C" style:family="table-column">
      <style:table-column-properties style:column-width="5.195cm" style:rel-column-width="13248*"/>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C2" style:family="table-cell">
      <style:table-cell-properties fo:padding="0.097cm" fo:border-left="0.002cm solid #000000" fo:border-right="0.002cm solid #000000" fo:border-top="none" fo:border-bottom="0.002cm solid #000000"/>
    </style:style>
    <style:style style:name="Tabelle11" style:family="table">
      <style:table-properties style:width="25.7cm" table:align="margins"/>
    </style:style>
    <style:style style:name="Tabelle11.A" style:family="table-column">
      <style:table-column-properties style:column-width="9.128cm" style:rel-column-width="23276*"/>
    </style:style>
    <style:style style:name="Tabelle11.B" style:family="table-column">
      <style:table-column-properties style:column-width="11.377cm" style:rel-column-width="29011*"/>
    </style:style>
    <style:style style:name="Tabelle11.C" style:family="table-column">
      <style:table-column-properties style:column-width="5.195cm" style:rel-column-width="13248*"/>
    </style:style>
    <style:style style:name="Tabelle11.A1" style:family="table-cell">
      <style:table-cell-properties fo:padding="0.097cm" fo:border-left="0.002cm solid #000000" fo:border-right="none" fo:border-top="0.002cm solid #000000" fo:border-bottom="0.002cm solid #000000"/>
    </style:style>
    <style:style style:name="Tabelle11.C1" style:family="table-cell">
      <style:table-cell-properties fo:padding="0.097cm" fo:border="0.002cm solid #000000"/>
    </style:style>
    <style:style style:name="Tabelle11.A2" style:family="table-cell">
      <style:table-cell-properties fo:padding="0.097cm" fo:border-left="0.002cm solid #000000" fo:border-right="none" fo:border-top="none" fo:border-bottom="0.002cm solid #000000"/>
    </style:style>
    <style:style style:name="Tabelle11.C2" style:family="table-cell">
      <style:table-cell-properties fo:padding="0.097cm" fo:border-left="0.002cm solid #000000" fo:border-right="0.002cm solid #000000" fo:border-top="none" fo:border-bottom="0.002cm solid #000000"/>
    </style:style>
    <style:style style:name="Tabelle14" style:family="table">
      <style:table-properties style:width="25.7cm" table:align="margins"/>
    </style:style>
    <style:style style:name="Tabelle14.A" style:family="table-column">
      <style:table-column-properties style:column-width="9.128cm" style:rel-column-width="23276*"/>
    </style:style>
    <style:style style:name="Tabelle14.B" style:family="table-column">
      <style:table-column-properties style:column-width="11.377cm" style:rel-column-width="29011*"/>
    </style:style>
    <style:style style:name="Tabelle14.C" style:family="table-column">
      <style:table-column-properties style:column-width="5.195cm" style:rel-column-width="13248*"/>
    </style:style>
    <style:style style:name="Tabelle14.A1" style:family="table-cell">
      <style:table-cell-properties fo:padding="0.097cm" fo:border-left="0.002cm solid #000000" fo:border-right="none" fo:border-top="0.002cm solid #000000" fo:border-bottom="0.002cm solid #000000"/>
    </style:style>
    <style:style style:name="Tabelle14.C1" style:family="table-cell">
      <style:table-cell-properties fo:padding="0.097cm" fo:border="0.002cm solid #000000"/>
    </style:style>
    <style:style style:name="Tabelle14.A2" style:family="table-cell">
      <style:table-cell-properties fo:padding="0.097cm" fo:border-left="0.002cm solid #000000" fo:border-right="none" fo:border-top="none" fo:border-bottom="0.002cm solid #000000"/>
    </style:style>
    <style:style style:name="Tabelle14.C2" style:family="table-cell">
      <style:table-cell-properties fo:padding="0.097cm" fo:border-left="0.002cm solid #000000" fo:border-right="0.002cm solid #000000" fo:border-top="none" fo:border-bottom="0.002cm solid #000000"/>
    </style:style>
    <style:style style:name="Tabelle17" style:family="table">
      <style:table-properties style:width="25.7cm" table:align="margins"/>
    </style:style>
    <style:style style:name="Tabelle17.A" style:family="table-column">
      <style:table-column-properties style:column-width="9.128cm" style:rel-column-width="23276*"/>
    </style:style>
    <style:style style:name="Tabelle17.B" style:family="table-column">
      <style:table-column-properties style:column-width="11.377cm" style:rel-column-width="29011*"/>
    </style:style>
    <style:style style:name="Tabelle17.C" style:family="table-column">
      <style:table-column-properties style:column-width="5.195cm" style:rel-column-width="13248*"/>
    </style:style>
    <style:style style:name="Tabelle17.A1" style:family="table-cell">
      <style:table-cell-properties fo:padding="0.097cm" fo:border-left="0.002cm solid #000000" fo:border-right="none" fo:border-top="0.002cm solid #000000" fo:border-bottom="0.002cm solid #000000"/>
    </style:style>
    <style:style style:name="Tabelle17.C1" style:family="table-cell">
      <style:table-cell-properties fo:padding="0.097cm" fo:border="0.002cm solid #000000"/>
    </style:style>
    <style:style style:name="Tabelle17.A2" style:family="table-cell">
      <style:table-cell-properties fo:padding="0.097cm" fo:border-left="0.002cm solid #000000" fo:border-right="none" fo:border-top="none" fo:border-bottom="0.002cm solid #000000"/>
    </style:style>
    <style:style style:name="Tabelle17.C2" style:family="table-cell">
      <style:table-cell-properties fo:padding="0.097cm" fo:border-left="0.002cm solid #000000" fo:border-right="0.002cm solid #000000" fo:border-top="none" fo:border-bottom="0.002cm solid #000000"/>
    </style:style>
    <style:style style:name="Table2" style:family="table">
      <style:table-properties style:width="25.7cm" table:align="margins"/>
    </style:style>
    <style:style style:name="Table2.A" style:family="table-column">
      <style:table-column-properties style:column-width="8.565cm" style:rel-column-width="21842*"/>
    </style:style>
    <style:style style:name="Table2.B" style:family="table-column">
      <style:table-column-properties style:column-width="8.567cm" style:rel-column-width="21846*"/>
    </style:style>
    <style:style style:name="Table2.C" style:family="table-column">
      <style:table-column-properties style:column-width="8.567cm" style:rel-column-width="21847*"/>
    </style:style>
    <style:style style:name="Table2.A1" style:family="table-cell">
      <style:table-cell-properties fo:padding="0.097cm" fo:border="none"/>
    </style:style>
    <style:style style:name="Tabelle5" style:family="table">
      <style:table-properties style:width="25.7cm" table:align="margins"/>
    </style:style>
    <style:style style:name="Tabelle5.A" style:family="table-column">
      <style:table-column-properties style:column-width="9.128cm" style:rel-column-width="23276*"/>
    </style:style>
    <style:style style:name="Tabelle5.B" style:family="table-column">
      <style:table-column-properties style:column-width="11.377cm" style:rel-column-width="29011*"/>
    </style:style>
    <style:style style:name="Tabelle5.C" style:family="table-column">
      <style:table-column-properties style:column-width="5.195cm" style:rel-column-width="13248*"/>
    </style:style>
    <style:style style:name="Tabelle5.A1" style:family="table-cell">
      <style:table-cell-properties fo:padding="0.097cm" fo:border-left="0.002cm solid #000000" fo:border-right="none" fo:border-top="0.002cm solid #000000" fo:border-bottom="0.002cm solid #000000"/>
    </style:style>
    <style:style style:name="Tabelle5.C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C2" style:family="table-cell">
      <style:table-cell-properties fo:padding="0.097cm" fo:border-left="0.002cm solid #000000" fo:border-right="0.002cm solid #000000" fo:border-top="none" fo:border-bottom="0.002cm solid #000000"/>
    </style:style>
    <style:style style:name="Tabelle9" style:family="table">
      <style:table-properties style:width="25.7cm" table:align="margins"/>
    </style:style>
    <style:style style:name="Tabelle9.A" style:family="table-column">
      <style:table-column-properties style:column-width="9.128cm" style:rel-column-width="23276*"/>
    </style:style>
    <style:style style:name="Tabelle9.B" style:family="table-column">
      <style:table-column-properties style:column-width="11.377cm" style:rel-column-width="29011*"/>
    </style:style>
    <style:style style:name="Tabelle9.C" style:family="table-column">
      <style:table-column-properties style:column-width="5.195cm" style:rel-column-width="13248*"/>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padding="0.097cm" fo:border="0.002cm solid #000000"/>
    </style:style>
    <style:style style:name="Tabelle9.A2" style:family="table-cell">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0.002cm solid #000000" fo:border-top="none" fo:border-bottom="0.002cm solid #000000"/>
    </style:style>
    <style:style style:name="Tabelle2" style:family="table">
      <style:table-properties style:width="25.7cm" table:align="margins"/>
    </style:style>
    <style:style style:name="Tabelle2.A" style:family="table-column">
      <style:table-column-properties style:column-width="9.075cm" style:rel-column-width="23141*"/>
    </style:style>
    <style:style style:name="Tabelle2.B" style:family="table-column">
      <style:table-column-properties style:column-width="11.43cm" style:rel-column-width="29146*"/>
    </style:style>
    <style:style style:name="Tabelle2.C" style:family="table-column">
      <style:table-column-properties style:column-width="5.195cm" style:rel-column-width="13248*"/>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4" style:family="table">
      <style:table-properties style:width="25.7cm" table:align="margins"/>
    </style:style>
    <style:style style:name="Tabelle4.A" style:family="table-column">
      <style:table-column-properties style:column-width="9.128cm" style:rel-column-width="23276*"/>
    </style:style>
    <style:style style:name="Tabelle4.B" style:family="table-column">
      <style:table-column-properties style:column-width="11.377cm" style:rel-column-width="29011*"/>
    </style:style>
    <style:style style:name="Tabelle4.C" style:family="table-column">
      <style:table-column-properties style:column-width="5.195cm" style:rel-column-width="13248*"/>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10" style:family="table">
      <style:table-properties style:width="25.7cm" table:align="margins"/>
    </style:style>
    <style:style style:name="Tabelle10.A" style:family="table-column">
      <style:table-column-properties style:column-width="9.128cm" style:rel-column-width="23276*"/>
    </style:style>
    <style:style style:name="Tabelle10.B" style:family="table-column">
      <style:table-column-properties style:column-width="11.377cm" style:rel-column-width="29011*"/>
    </style:style>
    <style:style style:name="Tabelle10.C" style:family="table-column">
      <style:table-column-properties style:column-width="5.195cm" style:rel-column-width="13248*"/>
    </style:style>
    <style:style style:name="Tabelle10.A1" style:family="table-cell">
      <style:table-cell-properties fo:padding="0.097cm" fo:border-left="0.002cm solid #000000" fo:border-right="none" fo:border-top="0.002cm solid #000000" fo:border-bottom="0.002cm solid #000000"/>
    </style:style>
    <style:style style:name="Tabelle10.C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C2" style:family="table-cell">
      <style:table-cell-properties fo:padding="0.097cm" fo:border-left="0.002cm solid #000000" fo:border-right="0.002cm solid #000000" fo:border-top="none" fo:border-bottom="0.002cm solid #000000"/>
    </style:style>
    <style:style style:name="Tabelle12" style:family="table">
      <style:table-properties style:width="25.7cm" table:align="margins"/>
    </style:style>
    <style:style style:name="Tabelle12.A" style:family="table-column">
      <style:table-column-properties style:column-width="9.128cm" style:rel-column-width="23276*"/>
    </style:style>
    <style:style style:name="Tabelle12.B" style:family="table-column">
      <style:table-column-properties style:column-width="11.377cm" style:rel-column-width="29011*"/>
    </style:style>
    <style:style style:name="Tabelle12.C" style:family="table-column">
      <style:table-column-properties style:column-width="5.195cm" style:rel-column-width="13248*"/>
    </style:style>
    <style:style style:name="Tabelle12.A1" style:family="table-cell">
      <style:table-cell-properties fo:padding="0.097cm" fo:border-left="0.002cm solid #000000" fo:border-right="none" fo:border-top="0.002cm solid #000000" fo:border-bottom="0.002cm solid #000000"/>
    </style:style>
    <style:style style:name="Tabelle12.C1" style:family="table-cell">
      <style:table-cell-properties fo:padding="0.097cm" fo:border="0.002cm solid #000000"/>
    </style:style>
    <style:style style:name="Tabelle12.A2" style:family="table-cell">
      <style:table-cell-properties fo:padding="0.097cm" fo:border-left="0.002cm solid #000000" fo:border-right="none" fo:border-top="none" fo:border-bottom="0.002cm solid #000000"/>
    </style:style>
    <style:style style:name="Tabelle12.C2" style:family="table-cell">
      <style:table-cell-properties fo:padding="0.097cm" fo:border-left="0.002cm solid #000000" fo:border-right="0.002cm solid #000000" fo:border-top="none" fo:border-bottom="0.002cm solid #000000"/>
    </style:style>
    <style:style style:name="Tabelle13" style:family="table">
      <style:table-properties style:width="25.61cm" table:align="right"/>
    </style:style>
    <style:style style:name="Tabelle13.A" style:family="table-column">
      <style:table-column-properties style:column-width="9.049cm"/>
    </style:style>
    <style:style style:name="Tabelle13.B" style:family="table-column">
      <style:table-column-properties style:column-width="11.377cm"/>
    </style:style>
    <style:style style:name="Tabelle13.C" style:family="table-column">
      <style:table-column-properties style:column-width="5.184cm"/>
    </style:style>
    <style:style style:name="Tabelle13.A1" style:family="table-cell">
      <style:table-cell-properties fo:padding="0.097cm" fo:border-left="0.002cm solid #000000" fo:border-right="none" fo:border-top="0.002cm solid #000000" fo:border-bottom="0.002cm solid #000000"/>
    </style:style>
    <style:style style:name="Tabelle13.C1" style:family="table-cell">
      <style:table-cell-properties fo:padding="0.097cm" fo:border="0.002cm solid #000000"/>
    </style:style>
    <style:style style:name="Tabelle13.A2" style:family="table-cell">
      <style:table-cell-properties fo:padding="0.097cm" fo:border-left="0.002cm solid #000000" fo:border-right="none" fo:border-top="none" fo:border-bottom="0.002cm solid #000000"/>
    </style:style>
    <style:style style:name="Tabelle13.C2" style:family="table-cell">
      <style:table-cell-properties fo:padding="0.097cm" fo:border-left="0.002cm solid #000000" fo:border-right="0.002cm solid #000000" fo:border-top="none" fo:border-bottom="0.002cm solid #000000"/>
    </style:style>
    <style:style style:name="Tabelle15" style:family="table">
      <style:table-properties style:width="25.7cm" table:align="margins"/>
    </style:style>
    <style:style style:name="Tabelle15.A" style:family="table-column">
      <style:table-column-properties style:column-width="9.128cm" style:rel-column-width="23276*"/>
    </style:style>
    <style:style style:name="Tabelle15.B" style:family="table-column">
      <style:table-column-properties style:column-width="11.377cm" style:rel-column-width="29011*"/>
    </style:style>
    <style:style style:name="Tabelle15.C" style:family="table-column">
      <style:table-column-properties style:column-width="5.195cm" style:rel-column-width="13248*"/>
    </style:style>
    <style:style style:name="Tabelle15.A1" style:family="table-cell">
      <style:table-cell-properties fo:padding="0.097cm" fo:border-left="0.002cm solid #000000" fo:border-right="none" fo:border-top="0.002cm solid #000000" fo:border-bottom="0.002cm solid #000000"/>
    </style:style>
    <style:style style:name="Tabelle15.C1" style:family="table-cell">
      <style:table-cell-properties fo:padding="0.097cm" fo:border="0.002cm solid #000000"/>
    </style:style>
    <style:style style:name="Tabelle15.A2" style:family="table-cell">
      <style:table-cell-properties fo:padding="0.097cm" fo:border-left="0.002cm solid #000000" fo:border-right="none" fo:border-top="none" fo:border-bottom="0.002cm solid #000000"/>
    </style:style>
    <style:style style:name="Tabelle15.C2" style:family="table-cell">
      <style:table-cell-properties fo:padding="0.097cm" fo:border-left="0.002cm solid #000000" fo:border-right="0.002cm solid #000000" fo:border-top="none" fo:border-bottom="0.002cm solid #000000"/>
    </style:style>
    <style:style style:name="Tabelle16" style:family="table">
      <style:table-properties style:width="25.7cm" table:align="margins"/>
    </style:style>
    <style:style style:name="Tabelle16.A" style:family="table-column">
      <style:table-column-properties style:column-width="8.567cm" style:rel-column-width="21845*"/>
    </style:style>
    <style:style style:name="Tabelle16.A1" style:family="table-cell">
      <style:table-cell-properties fo:padding="0.097cm" fo:border="none"/>
    </style:style>
    <style:style style:name="P1" style:family="paragraph" style:parent-style-name="Standard">
      <style:paragraph-properties fo:text-align="center" style:justify-single-word="false"/>
      <style:text-properties style:font-name="Arial" fo:font-weight="bold" style:font-weight-asian="bold" style:font-name-complex="Arial"/>
    </style:style>
    <style:style style:name="P2" style:family="paragraph" style:parent-style-name="Standard">
      <style:paragraph-properties fo:text-align="justify" style:justify-single-word="false"/>
      <style:text-properties style:font-name="Arial" fo:font-weight="bold" style:font-weight-asian="bold"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text-align="justify" style:justify-single-word="false"/>
      <style:text-properties style:font-name="Arial" fo:font-size="10pt" fo:font-style="normal" fo:font-weight="bold" style:font-size-asian="10pt" style:font-style-asian="normal" style:font-weight-asian="bold" style:font-name-complex="Arial" style:font-size-complex="10pt" style:font-style-complex="normal"/>
    </style:style>
    <style:style style:name="P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8" style:family="paragraph" style:parent-style-name="Standard">
      <style:paragraph-properties fo:text-align="center" style:justify-single-word="false"/>
      <style:text-properties style:font-name="Tahoma" fo:font-size="22pt" fo:font-weight="bold" style:font-size-asian="22pt" style:font-weight-asian="bold" style:font-name-complex="Tahoma" style:font-size-complex="22pt"/>
    </style:style>
    <style:style style:name="P9" style:family="paragraph" style:parent-style-name="Standard">
      <style:paragraph-properties fo:text-align="center" style:justify-single-word="false"/>
      <style:text-properties style:font-name="Tahoma" fo:font-size="18pt" fo:font-weight="bold" style:font-size-asian="18pt" style:font-weight-asian="bold" style:font-name-complex="Tahoma" style:font-size-complex="18pt"/>
    </style:style>
    <style:style style:name="P10"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style>
    <style:style style:name="P11" style:family="paragraph" style:parent-style-name="Standard">
      <style:paragraph-properties fo:text-align="justify" style:justify-single-word="false"/>
      <style:text-properties style:font-name="Tahoma" fo:font-size="16pt" fo:font-weight="bold" style:font-size-asian="16pt" style:font-weight-asian="bold" style:font-name-complex="Tahoma" style:font-size-complex="16pt"/>
    </style:style>
    <style:style style:name="P12"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13" style:family="paragraph" style:parent-style-name="Standard">
      <style:paragraph-properties fo:text-align="center" style:justify-single-word="false"/>
      <style:text-properties style:font-name="Tahoma" style:font-name-complex="Tahoma"/>
    </style:style>
    <style:style style:name="P14" style:family="paragraph" style:parent-style-name="Standard">
      <style:text-properties fo:font-variant="normal" fo:text-transform="none" fo:color="#000000" style:font-name="Arial" fo:font-size="10pt" fo:letter-spacing="normal" fo:font-style="normal" fo:font-weight="normal" style:font-size-asian="10pt" style:font-weight-asian="bold" style:font-size-complex="10pt" style:font-weight-complex="bold"/>
    </style:style>
    <style:style style:name="P15" style:family="paragraph" style:parent-style-name="Standard">
      <style:text-properties fo:font-variant="normal" fo:text-transform="none" fo:color="#000000" style:font-name="Arial" fo:font-size="10pt" fo:letter-spacing="normal" fo:font-style="normal" fo:font-weight="normal" style:font-size-asian="10pt" style:font-size-complex="10pt"/>
    </style:style>
    <style:style style:name="P16" style:family="paragraph" style:parent-style-name="Standard">
      <style:paragraph-properties fo:text-align="justify" style:justify-single-word="false"/>
      <style:text-properties fo:font-variant="normal" fo:text-transform="none" fo:color="#000000" style:font-name="Arial" fo:font-size="10pt" fo:letter-spacing="normal" fo:font-style="normal" fo:font-weight="normal" style:font-size-asian="10pt" style:font-size-complex="10pt"/>
    </style:style>
    <style:style style:name="P17" style:family="paragraph" style:parent-style-name="Standard">
      <style:paragraph-properties fo:text-align="justify" style:justify-single-word="false"/>
      <style:text-properties fo:font-variant="normal" fo:text-transform="none" fo:color="#000000" style:font-name="Arial" fo:font-size="10pt" fo:letter-spacing="normal" fo:font-style="normal" fo:font-weight="normal" style:font-size-asian="10pt" style:font-name-complex="Arial" style:font-size-complex="10pt"/>
    </style:style>
    <style:style style:name="P18" style:family="paragraph" style:parent-style-name="Standard">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19" style:family="paragraph" style:parent-style-name="Standard">
      <style:text-properties fo:font-variant="normal" fo:text-transform="none" fo:color="#000000" style:font-name="Arial" fo:font-size="10pt" fo:letter-spacing="normal" fo:font-style="normal" style:font-size-asian="10pt" style:font-size-complex="10pt"/>
    </style:style>
    <style:style style:name="P20" style:family="paragraph" style:parent-style-name="Standard">
      <style:text-properties fo:color="#000000" style:font-name="Arial" fo:font-size="10pt" fo:font-weight="bold" style:font-size-asian="10pt" style:font-weight-asian="bold" style:font-name-complex="Arial" style:font-size-complex="10pt"/>
    </style:style>
    <style:style style:name="P21"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style>
    <style:style style:name="P22" style:family="paragraph" style:parent-style-name="Standard">
      <style:paragraph-properties fo:text-align="start" style:justify-single-word="false"/>
      <style:text-properties fo:color="#000000" style:font-name="Arial" fo:font-size="10pt" fo:font-weight="bold" style:font-size-asian="10pt" style:font-weight-asian="bold" style:font-name-complex="Arial" style:font-size-complex="10pt"/>
    </style:style>
    <style:style style:name="P23"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24"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25"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26"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normal"/>
    </style:style>
    <style:style style:name="P27" style:family="paragraph" style:parent-style-name="Standard">
      <style:text-properties fo:color="#000000" style:font-name="Arial" fo:font-size="10pt" fo:font-weight="bold" style:font-size-asian="10pt" style:font-weight-asian="bold" style:font-size-complex="10pt" style:font-weight-complex="bold"/>
    </style:style>
    <style:style style:name="P28"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font-weight-complex="bold"/>
    </style:style>
    <style:style style:name="P29" style:family="paragraph" style:parent-style-name="Standard">
      <style:paragraph-properties fo:text-align="justify" style:justify-single-word="false"/>
      <style:text-properties fo:color="#000000" style:font-name="Arial" fo:font-size="10pt" fo:font-weight="bold" style:font-size-asian="10pt" style:font-weight-asian="bold" style:font-name-complex="Tahoma" style:font-size-complex="10pt"/>
    </style:style>
    <style:style style:name="P30" style:family="paragraph" style:parent-style-name="Standard">
      <style:paragraph-properties fo:text-align="justify" style:justify-single-word="false"/>
      <style:text-properties fo:color="#000000" style:font-name="Arial" fo:font-size="10pt" fo:font-weight="bold" style:font-weight-asian="bold" style:font-name-complex="Arial"/>
    </style:style>
    <style:style style:name="P31"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32" style:family="paragraph" style:parent-style-name="Standard">
      <style:text-properties fo:color="#000000" style:font-name="Arial" fo:font-size="10pt" style:font-size-asian="10pt" style:font-size-complex="10pt"/>
    </style:style>
    <style:style style:name="P33" style:family="paragraph" style:parent-style-name="Standard">
      <style:paragraph-properties fo:text-align="justify" style:justify-single-word="false"/>
      <style:text-properties fo:color="#000000" style:font-name="Arial" fo:font-size="10pt" style:font-size-asian="10pt" style:font-size-complex="10pt"/>
    </style:style>
    <style:style style:name="P34" style:family="paragraph" style:parent-style-name="Standard">
      <style:text-properties fo:color="#000000" style:font-name="Arial" fo:font-size="10pt" style:font-size-asian="10pt" style:font-weight-asian="bold" style:font-size-complex="10pt" style:font-weight-complex="bold"/>
    </style:style>
    <style:style style:name="P35" style:family="paragraph" style:parent-style-name="Standard">
      <style:paragraph-properties fo:text-align="justify" style:justify-single-word="false"/>
      <style:text-properties fo:color="#000000" style:font-name="Arial" fo:font-size="10pt" style:font-size-asian="10pt" style:font-name-complex="Tahoma" style:font-size-complex="10pt"/>
    </style:style>
    <style:style style:name="P36" style:family="paragraph" style:parent-style-name="Standard">
      <style:text-properties fo:color="#000000" style:font-name="Arial" fo:font-size="10pt" fo:font-weight="normal"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fo:color="#000000" style:font-name="Arial" fo:font-size="10pt" fo:font-weight="normal" style:font-size-asian="10pt" style:font-weight-asian="normal" style:font-size-complex="10pt" style:font-weight-complex="normal"/>
    </style:style>
    <style:style style:name="P38" style:family="paragraph" style:parent-style-name="Standard">
      <style:text-properties fo:color="#000000" style:font-name="Arial" fo:font-size="10pt" fo:font-weight="normal" style:font-size-asian="10pt" style:font-weight-asian="normal" style:font-name-complex="Arial" style:font-size-complex="10pt" style:font-weight-complex="normal"/>
    </style:style>
    <style:style style:name="P39" style:family="paragraph" style:parent-style-name="Standard">
      <style:paragraph-properties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40" style:family="paragraph" style:parent-style-name="Standard">
      <style:text-properties fo:color="#000000" style:font-name="Arial" fo:font-size="10pt" fo:font-weight="normal" style:font-size-asian="10pt" style:font-size-complex="10pt"/>
    </style:style>
    <style:style style:name="P41" style:family="paragraph" style:parent-style-name="Standard">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text-align="center"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43"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44"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5" style:family="paragraph" style:parent-style-name="Standard">
      <style:text-properties fo:color="#000000" style:font-name="Arial" fo:font-size="10pt" style:text-underline-style="none" fo:font-weight="normal" style:font-size-asian="10pt" style:font-weight-asian="bold" style:font-size-complex="10pt" style:font-weight-complex="bold"/>
    </style:style>
    <style:style style:name="P46" style:family="paragraph" style:parent-style-name="Standard">
      <style:paragraph-properties fo:text-align="justify" style:justify-single-word="false"/>
      <style:text-properties fo:color="#000000" style:font-name="Arial" fo:font-size="10pt" style:text-underline-style="none" fo:font-weight="normal" style:font-size-asian="10pt" style:font-weight-asian="normal" style:font-size-complex="10pt" style:font-weight-complex="normal"/>
    </style:style>
    <style:style style:name="P47" style:family="paragraph" style:parent-style-name="Standard">
      <style:paragraph-properties fo:text-align="justify" style:justify-single-word="false"/>
      <style:text-properties fo:color="#000000" style:font-name="Arial" fo:font-size="10pt" style:text-underline-style="none" fo:font-weight="bold" style:font-size-asian="10pt" style:font-weight-asian="bold" style:font-name-complex="Arial" style:font-size-complex="10pt" style:font-weight-complex="bold"/>
    </style:style>
    <style:style style:name="P48" style:family="paragraph" style:parent-style-name="Standard">
      <style:paragraph-properties fo:text-align="justify" style:justify-single-word="false"/>
      <style:text-properties fo:color="#000000" style:font-name="Arial" fo:font-size="10pt" style:text-underline-style="none" fo:font-weight="bold" style:font-size-asian="10pt" style:font-weight-asian="bold" style:font-name-complex="Arial" style:font-size-complex="10pt" style:font-weight-complex="normal"/>
    </style:style>
    <style:style style:name="P49" style:family="paragraph" style:parent-style-name="Standard">
      <style:text-properties fo:color="#000000" style:font-name="Arial" fo:font-size="10pt" fo:letter-spacing="-0.011cm" fo:font-weight="bold" style:font-size-asian="10pt" style:font-weight-asian="bold" style:font-name-complex="Arial" style:font-size-complex="10pt" style:font-weight-complex="bold"/>
    </style:style>
    <style:style style:name="P50" style:family="paragraph" style:parent-style-name="Standard">
      <style:paragraph-properties fo:text-align="justify" style:justify-single-word="false"/>
      <style:text-properties fo:color="#000000" style:font-name="Arial" fo:font-size="10pt" style:font-name-complex="Arial"/>
    </style:style>
    <style:style style:name="P51" style:family="paragraph" style:parent-style-name="Standard">
      <style:paragraph-properties fo:text-align="justify" style:justify-single-word="false"/>
      <style:text-properties fo:color="#000000" style:font-name="Tahoma" fo:font-size="10pt" fo:font-weight="bold" style:font-size-asian="10pt" style:font-weight-asian="bold" style:font-name-complex="Tahoma" style:font-size-complex="10pt"/>
    </style:style>
    <style:style style:name="P52" style:family="paragraph" style:parent-style-name="Standard">
      <style:paragraph-properties fo:text-align="justify" style:justify-single-word="false"/>
      <style:text-properties fo:color="#000000" style:font-name="Tahoma" fo:font-size="10pt" style:font-size-asian="10pt" style:font-name-complex="Tahoma" style:font-size-complex="10pt"/>
    </style:style>
    <style:style style:name="P53" style:family="paragraph" style:parent-style-name="Standard">
      <style:text-properties fo:color="#000000" fo:font-size="10pt" style:font-size-asian="10pt" style:font-size-complex="10pt"/>
    </style:style>
    <style:style style:name="P54" style:family="paragraph" style:parent-style-name="Standard">
      <style:paragraph-properties fo:text-align="justify" style:justify-single-word="false"/>
      <style:text-properties fo:color="#000000" fo:font-size="10pt" style:font-size-asian="10pt" style:font-size-complex="10pt"/>
    </style:style>
    <style:style style:name="P55" style:family="paragraph" style:parent-style-name="Standard">
      <style:text-properties fo:color="#000000" style:font-name="Arial1" fo:font-size="10pt"/>
    </style:style>
    <style:style style:name="P56" style:family="paragraph" style:parent-style-name="Standard">
      <style:text-properties fo:color="#000000" style:font-name="Arial1" fo:font-size="10pt" fo:font-weight="bold"/>
    </style:style>
    <style:style style:name="P57" style:family="paragraph" style:parent-style-name="Standard">
      <style:paragraph-properties fo:text-align="justify" style:justify-single-word="false"/>
      <style:text-properties fo:color="#000000" style:font-name="Arial1" fo:font-size="10pt" fo:font-weight="bold"/>
    </style:style>
    <style:style style:name="P58" style:family="paragraph" style:parent-style-name="Standard">
      <style:paragraph-properties fo:text-align="justify" style:justify-single-word="false"/>
      <style:text-properties fo:color="#000000" style:font-name="Arial1" fo:font-size="10pt" fo:font-weight="bold" style:font-size-asian="10pt" style:font-weight-asian="bold" style:font-name-complex="Arial" style:font-size-complex="10pt"/>
    </style:style>
    <style:style style:name="P59" style:family="paragraph" style:parent-style-name="Standard">
      <style:paragraph-properties fo:text-align="justify" style:justify-single-word="false"/>
      <style:text-properties fo:color="#000000" style:font-name="Arial1" fo:font-size="10pt"/>
    </style:style>
    <style:style style:name="P60" style:family="paragraph" style:parent-style-name="Standard">
      <style:text-properties fo:color="#000000" style:font-name="Arial1" fo:font-size="10pt" style:text-underline-style="solid" style:text-underline-width="auto" style:text-underline-color="font-color" fo:font-weight="bold"/>
    </style:style>
    <style:style style:name="P61" style:family="paragraph" style:parent-style-name="Standard">
      <style:paragraph-properties fo:text-align="center" style:justify-single-word="false"/>
      <style:text-properties fo:color="#000000" style:font-name="Arial1" fo:font-size="10pt" style:font-name-complex="Arial"/>
    </style:style>
    <style:style style:name="P62" style:family="paragraph" style:parent-style-name="Standard">
      <style:paragraph-properties fo:text-align="justify" style:justify-single-word="false"/>
      <style:text-properties fo:color="#000000" style:font-name="Arial1" fo:font-size="10pt" fo:letter-spacing="normal"/>
    </style:style>
    <style:style style:name="P63" style:family="paragraph" style:parent-style-name="Standard">
      <style:paragraph-properties fo:text-align="justify" style:justify-single-word="false"/>
      <style:text-properties fo:color="#000000" style:font-name="Arial1" fo:font-size="10pt" style:font-size-asian="10pt" style:font-size-complex="10pt"/>
    </style:style>
    <style:style style:name="P64" style:family="paragraph" style:parent-style-name="Standard">
      <style:paragraph-properties fo:text-align="justify" style:justify-single-word="false"/>
      <style:text-properties fo:color="#000000" style:font-name="Arial1" fo:font-size="11pt"/>
    </style:style>
    <style:style style:name="P65" style:family="paragraph" style:parent-style-name="Standard">
      <style:paragraph-properties fo:text-align="center" style:justify-single-word="false"/>
      <style:text-properties fo:color="#000000" style:font-name="Arial1" fo:font-size="11pt" fo:letter-spacing="normal"/>
    </style:style>
    <style:style style:name="P66" style:family="paragraph" style:parent-style-name="Standard">
      <style:text-properties fo:color="#000000" style:font-name="Times" fo:font-size="10pt"/>
    </style:style>
    <style:style style:name="P67" style:family="paragraph" style:parent-style-name="Standard">
      <style:paragraph-properties fo:text-align="justify" style:justify-single-word="false"/>
      <style:text-properties fo:font-size="10pt" style:font-size-asian="10pt" style:font-size-complex="10pt"/>
    </style:style>
    <style:style style:name="P68" style:family="paragraph" style:parent-style-name="Table_20_Contents">
      <style:text-properties style:font-name="Arial" style:text-underline-style="solid" style:text-underline-width="auto" style:text-underline-color="font-color" fo:font-weight="bold" style:font-weight-asian="bold" style:font-weight-complex="bold"/>
    </style:style>
    <style:style style:name="P69" style:family="paragraph" style:parent-style-name="Table_20_Contents">
      <style:text-properties style:font-name="Arial" style:text-underline-style="none" fo:font-weight="bold" style:font-weight-asian="bold" style:font-weight-complex="bold"/>
    </style:style>
    <style:style style:name="P70" style:family="paragraph" style:parent-style-name="Table_20_Contents">
      <style:text-properties style:font-name="Arial" fo:font-weight="bold" style:font-weight-asian="bold" style:font-name-complex="Arial"/>
    </style:style>
    <style:style style:name="P71" style:family="paragraph" style:parent-style-name="Table_20_Contents">
      <style:text-properties fo:color="#000000" style:font-name="Arial" fo:font-size="10pt" fo:font-weight="bold" style:font-size-asian="10pt" style:font-weight-asian="bold" style:font-size-complex="10pt" style:font-weight-complex="bold"/>
    </style:style>
    <style:style style:name="P72" style:family="paragraph" style:parent-style-name="Table_20_Contents">
      <style:text-properties fo:color="#000000" style:font-name="Arial" fo:font-size="10pt" fo:font-weight="bold" style:font-size-asian="10pt" style:font-weight-asian="bold" style:font-name-complex="Arial" style:font-size-complex="10pt"/>
    </style:style>
    <style:style style:name="P73" style:family="paragraph" style:parent-style-name="Table_20_Contents">
      <style:text-properties fo:color="#000000" style:font-name="Arial" fo:font-size="10pt" fo:font-weight="bold" style:font-size-asian="10pt" style:font-weight-asian="bold" style:font-name-complex="Arial" style:font-size-complex="10pt" style:font-weight-complex="bold"/>
    </style:style>
    <style:style style:name="P74" style:family="paragraph" style:parent-style-name="Table_20_Contents">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75" style:family="paragraph" style:parent-style-name="Table_20_Content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76" style:family="paragraph" style:parent-style-name="Table_20_Content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77" style:family="paragraph" style:parent-style-name="Table_20_Contents">
      <style:text-properties fo:color="#00000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78" style:family="paragraph" style:parent-style-name="Table_20_Contents">
      <style:text-properties fo:color="#000000" style:font-name="Arial" fo:font-size="10pt" fo:font-weight="normal" style:font-size-asian="10pt" style:font-weight-asian="normal" style:font-size-complex="10pt" style:font-weight-complex="normal"/>
    </style:style>
    <style:style style:name="P79" style:family="paragraph" style:parent-style-name="Table_20_Contents">
      <style:text-properties fo:color="#000000" style:font-name="Arial" fo:font-size="10pt" style:text-underline-style="none" fo:font-weight="bold" style:font-size-asian="10pt" style:font-weight-asian="bold" style:font-size-complex="10pt" style:font-weight-complex="bold"/>
    </style:style>
    <style:style style:name="P80" style:family="paragraph" style:parent-style-name="Table_20_Contents">
      <style:text-properties fo:color="#000000" style:font-name="Arial" fo:font-size="10pt" style:text-underline-style="none" fo:font-weight="bold" style:font-size-asian="10pt" style:font-weight-asian="bold" style:font-name-complex="Arial" style:font-size-complex="10pt"/>
    </style:style>
    <style:style style:name="P81" style:family="paragraph" style:parent-style-name="Table_20_Contents">
      <style:text-properties fo:color="#000000" style:font-name="Arial" fo:font-size="10pt" style:text-underline-style="none" fo:font-weight="normal" style:font-size-asian="10pt" style:font-weight-asian="normal" style:font-size-complex="10pt" style:font-weight-complex="normal"/>
    </style:style>
    <style:style style:name="P82" style:family="paragraph" style:parent-style-name="Table_20_Contents">
      <style:text-properties fo:color="#000000" style:font-name="Arial" fo:font-size="10pt" style:font-size-asian="10pt" style:font-size-complex="10pt"/>
    </style:style>
    <style:style style:name="P83" style:family="paragraph" style:parent-style-name="Table_20_Contents">
      <style:paragraph-properties fo:text-align="start" style:justify-single-word="false"/>
      <style:text-properties fo:color="#000000" style:font-name="Arial" fo:font-size="10pt" style:font-size-asian="10pt" style:font-size-complex="10pt"/>
    </style:style>
    <style:style style:name="P84" style:family="paragraph" style:parent-style-name="Table_20_Contents">
      <style:text-properties fo:color="#000000" style:font-name="Arial" fo:font-size="10pt" style:font-size-asian="10pt" style:font-name-complex="Arial" style:font-size-complex="10pt"/>
    </style:style>
    <style:style style:name="P85" style:family="paragraph" style:parent-style-name="Table_20_Contents">
      <style:text-properties fo:color="#000000" fo:font-size="10pt" style:font-size-asian="10pt" style:font-size-complex="10pt"/>
    </style:style>
    <style:style style:name="P86" style:family="paragraph" style:parent-style-name="Standard">
      <style:paragraph-properties fo:margin-left="0cm" fo:margin-right="0cm" fo:text-align="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87" style:family="paragraph" style:parent-style-name="Standard">
      <style:paragraph-properties fo:margin-left="0cm" fo:margin-right="0cm" fo:text-align="justify"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88" style:family="paragraph" style:parent-style-name="Standard">
      <style:paragraph-properties fo:margin-left="0cm" fo:margin-right="0cm" fo:text-align="justify" style:justify-single-word="false" fo:text-indent="0cm" style:auto-text-indent="false"/>
      <style:text-properties fo:color="#000000" style:font-name="Arial" fo:font-size="10pt" fo:font-weight="bold" style:font-size-asian="10pt" style:font-weight-asian="bold" style:font-name-complex="Arial" style:font-size-complex="10pt"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90" style:family="paragraph" style:parent-style-name="Standard">
      <style:paragraph-properties fo:margin-left="0cm" fo:margin-right="0cm" fo:text-align="justify" style:justify-single-word="false" fo:text-indent="0cm" style:auto-text-indent="false"/>
      <style:text-properties fo:color="#000000" fo:font-size="10pt" style:font-size-asian="10pt" style:font-size-complex="10pt"/>
    </style:style>
    <style:style style:name="P91" style:family="paragraph" style:parent-style-name="Standard">
      <style:paragraph-properties fo:margin-left="0cm" fo:margin-right="0cm" fo:text-align="justify" style:justify-single-word="false" fo:text-indent="0cm" style:auto-text-indent="false"/>
      <style:text-properties style:font-name="Arial" fo:font-weight="bold" style:font-weight-asian="bold" style:font-name-complex="Arial"/>
    </style:style>
    <style:style style:name="P92" style:family="paragraph" style:parent-style-name="Standard">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93" style:family="paragraph" style:parent-style-name="Standard">
      <style:paragraph-properties fo:margin-left="0cm" fo:margin-right="0cm"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94"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95" style:family="paragraph" style:parent-style-name="Default">
      <style:paragraph-properties fo:margin-left="0cm" fo:margin-right="0cm" fo:margin-top="0cm" fo:margin-bottom="0cm" fo:text-indent="0cm" style:auto-text-indent="false" style:text-autospace="none"/>
      <style:text-properties fo:color="#000000" style:font-name="Arial" fo:font-size="10pt" fo:font-weight="bold" style:font-name-asian="Calibri" style:font-size-asian="10pt" style:font-weight-asian="bold" style:font-name-complex="Calibri" style:font-size-complex="10pt" style:font-weight-complex="bold"/>
    </style:style>
    <style:style style:name="P96"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font-name="Arial" fo:font-size="10pt" fo:font-weight="bold" style:font-name-asian="Calibri" style:font-size-asian="10pt" style:font-weight-asian="bold" style:font-name-complex="Calibri" style:font-size-complex="10pt" style:font-weight-complex="bold"/>
    </style:style>
    <style:style style:name="P97" style:family="paragraph" style:parent-style-name="Standard">
      <style:paragraph-properties fo:text-align="justify" style:justify-single-word="false" fo:break-before="page"/>
      <style:text-properties fo:color="#000000" style:font-name="Arial" fo:font-size="10pt" fo:font-weight="bold" style:font-size-asian="10pt" style:font-weight-asian="bold" style:font-name-complex="Arial" style:font-size-complex="10pt"/>
    </style:style>
    <style:style style:name="P98" style:family="paragraph" style:parent-style-name="Standard">
      <style:paragraph-properties fo:text-align="center" style:justify-single-word="false" fo:break-before="page"/>
      <style:text-properties fo:color="#000000" style:font-name="Arial" fo:font-size="10pt" fo:font-weight="bold" style:font-size-asian="10pt" style:font-weight-asian="bold" style:font-name-complex="Arial" style:font-size-complex="10pt"/>
    </style:style>
    <style:style style:name="P99" style:family="paragraph" style:parent-style-name="Standard">
      <style:paragraph-properties fo:text-align="justify" style:justify-single-word="false" fo:break-before="page"/>
      <style:text-properties fo:color="#000000" style:font-name="Arial" fo:font-size="10pt" style:font-size-asian="10pt" style:font-name-complex="Arial" style:font-size-complex="10pt"/>
    </style:style>
    <style:style style:name="P100" style:family="paragraph" style:parent-style-name="Standard">
      <style:paragraph-properties fo:margin-left="1.249cm" fo:margin-right="0cm" fo:text-align="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101" style:family="paragraph" style:parent-style-name="Standard">
      <style:paragraph-properties fo:margin-left="1.249cm" fo:margin-right="0cm" fo:text-align="justify" style:justify-single-word="false" fo:text-indent="0cm" style:auto-text-indent="false"/>
      <style:text-properties fo:color="#000000" style:font-name="Arial1" fo:font-size="10pt"/>
    </style:style>
    <style:style style:name="P102" style:family="paragraph" style:parent-style-name="Standard">
      <style:paragraph-properties fo:margin-left="1.249cm" fo:margin-right="0cm" fo:text-align="justify" style:justify-single-word="false" fo:text-indent="0cm" style:auto-text-indent="false"/>
      <style:text-properties style:font-name="Arial" fo:font-weight="bold" style:font-weight-asian="bold" style:font-name-complex="Arial"/>
    </style:style>
    <style:style style:name="P103" style:family="paragraph" style:parent-style-name="Standard">
      <style:paragraph-properties fo:margin-left="1.249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04"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105"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P106" style:family="paragraph" style:parent-style-name="Standard">
      <style:paragraph-properties fo:margin-left="0.635cm" fo:margin-right="0cm" fo:text-align="justify" style:justify-single-word="false" fo:text-indent="0cm" style:auto-text-indent="false"/>
      <style:text-properties fo:color="#000000" style:font-name="Arial" fo:font-size="10pt" style:text-underline-style="none" fo:font-weight="bold" style:font-size-asian="10pt" style:font-weight-asian="bold" style:font-name-complex="Arial" style:font-size-complex="10pt" style:font-weight-complex="normal"/>
    </style:style>
    <style:style style:name="P107" style:family="paragraph" style:parent-style-name="Standard">
      <style:paragraph-properties fo:margin-left="0.635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108" style:family="paragraph" style:parent-style-name="Standard">
      <style:paragraph-properties fo:margin-left="0.635cm" fo:margin-right="0cm" fo:text-align="justify" style:justify-single-word="false" fo:text-indent="0cm" style:auto-text-indent="false"/>
      <style:text-properties fo:color="#000000" style:font-name="Arial1" fo:font-size="10pt" fo:font-weight="bold"/>
    </style:style>
    <style:style style:name="P109" style:family="paragraph" style:parent-style-name="Standard">
      <style:paragraph-properties fo:margin-left="0.635cm" fo:margin-right="0cm" fo:text-align="justify" style:justify-single-word="false" fo:text-indent="0cm" style:auto-text-indent="false"/>
      <style:text-properties style:font-name="Arial" fo:font-weight="bold" style:font-weight-asian="bold" style:font-name-complex="Arial"/>
    </style:style>
    <style:style style:name="P110"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font-size-complex="10pt"/>
    </style:style>
    <style:style style:name="P111" style:family="paragraph" style:parent-style-name="Standard">
      <style:paragraph-properties fo:margin-top="0.212cm" fo:margin-bottom="0.002cm" fo:text-align="start" style:justify-single-word="false" style:text-autospace="none"/>
      <style:text-properties fo:color="#000000" style:font-name="Arial" fo:font-size="10pt" style:font-size-asian="10pt" style:font-name-complex="Arial" style:font-size-complex="10pt"/>
    </style:style>
    <style:style style:name="P112" style:family="paragraph" style:parent-style-name="Standard">
      <style:paragraph-properties fo:margin-top="0.212cm" fo:margin-bottom="0.002cm" fo:text-align="start" style:justify-single-word="false" style:text-autospace="none"/>
      <style:text-properties fo:color="#000000" fo:font-size="10pt" style:font-size-asian="10pt" style:font-name-complex="Arial" style:font-size-complex="10pt"/>
    </style:style>
    <style:style style:name="P113" style:family="paragraph" style:parent-style-name="Standard">
      <style:paragraph-properties fo:margin-left="0.254cm" fo:margin-right="0cm" fo:margin-top="0.212cm" fo:margin-bottom="0.002cm" fo:text-align="start" style:justify-single-word="false" fo:text-indent="-0.254cm" style:auto-text-indent="false" style:text-autospace="none"/>
      <style:text-properties fo:color="#000000" style:font-name="Arial" fo:font-size="10pt" fo:font-weight="bold" style:font-size-asian="10pt" style:font-weight-asian="bold" style:font-name-complex="Arial" style:font-size-complex="10pt"/>
    </style:style>
    <style:style style:name="P114" style:family="paragraph" style:parent-style-name="Standard">
      <style:paragraph-properties fo:margin-left="0.446cm" fo:margin-right="0cm" fo:margin-top="0.212cm" fo:margin-bottom="0.002cm" fo:text-align="start" style:justify-single-word="false" fo:text-indent="0cm" style:auto-text-indent="false" style:text-autospace="none"/>
      <style:text-properties fo:color="#000000" style:font-name="Arial" fo:font-size="10pt" fo:font-weight="bold" style:font-size-asian="10pt" style:font-weight-asian="bold" style:font-name-complex="Arial" style:font-size-complex="10pt"/>
    </style:style>
    <style:style style:name="P115" style:family="paragraph" style:parent-style-name="Standard">
      <style:paragraph-properties fo:margin-left="1.884cm" fo:margin-right="0cm" fo:text-align="justify"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16" style:family="paragraph" style:parent-style-name="Standard">
      <style:paragraph-properties fo:margin-left="1.884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117" style:family="paragraph" style:parent-style-name="Standard">
      <style:paragraph-properties fo:margin-left="1.884cm" fo:margin-right="0cm" fo:text-align="justify" style:justify-single-word="false" fo:text-indent="0cm" style:auto-text-indent="false"/>
      <style:text-properties fo:color="#000000" style:font-name="Arial1" fo:font-size="10pt"/>
    </style:style>
    <style:style style:name="P118" style:family="paragraph" style:parent-style-name="Standard">
      <style:paragraph-properties fo:margin-left="1.884cm" fo:margin-right="0cm" fo:margin-top="0.212cm" fo:margin-bottom="0.002cm" fo:text-align="justify" style:justify-single-word="false" fo:text-indent="0cm" style:auto-text-indent="false" style:text-autospace="none"/>
      <style:text-properties fo:color="#000000" style:font-name="Arial" fo:font-size="10pt" style:font-size-asian="10pt" style:font-name-complex="Arial" style:font-size-complex="10pt"/>
    </style:style>
    <style:style style:name="P119" style:family="paragraph" style:parent-style-name="Standard">
      <style:paragraph-properties fo:margin-left="0.333cm" fo:margin-right="0.127cm" fo:margin-top="0.212cm" fo:margin-bottom="0cm" fo:text-align="start" style:justify-single-word="false" fo:text-indent="-0.318cm" style:auto-text-indent="false"/>
      <style:text-properties fo:color="#000000" style:font-name="Arial" fo:font-size="10pt" fo:font-weight="bold" style:font-size-asian="10pt" style:font-weight-asian="bold" style:font-name-complex="Arial" style:font-size-complex="10pt" style:font-weight-complex="bold"/>
    </style:style>
    <style:style style:name="P120" style:family="paragraph" style:parent-style-name="Table_20_Contents">
      <style:paragraph-properties fo:margin-top="0cm" fo:margin-bottom="0.499cm"/>
      <style:text-properties fo:color="#000000" style:font-name="Arial" fo:font-size="10pt" fo:font-weight="bold" style:font-size-asian="10pt" style:font-weight-asian="bold" style:font-size-complex="10pt" style:font-weight-complex="bold"/>
    </style:style>
    <style:style style:name="P121" style:family="paragraph" style:parent-style-name="Table_20_Contents">
      <style:paragraph-properties fo:margin-top="0cm" fo:margin-bottom="0.499cm" fo:background-color="transparent">
        <style:background-image/>
      </style:paragraph-properties>
      <style:text-properties fo:color="#000000" style:font-name="Arial" fo:font-size="10pt" fo:font-weight="bold" style:font-size-asian="10pt" style:font-weight-asian="bold" style:font-size-complex="10pt" style:font-weight-complex="bold"/>
    </style:style>
    <style:style style:name="P122" style:family="paragraph" style:parent-style-name="Heading_20_2">
      <style:paragraph-properties fo:text-align="justify" style:justify-single-word="false"/>
      <style:text-properties fo:color="#000000" style:font-name="Arial" fo:font-size="10pt" fo:font-style="normal" fo:font-weight="bold" style:font-size-asian="10pt" style:font-style-asian="normal" style:font-weight-asian="bold" style:font-name-complex="Arial" style:font-size-complex="10pt" style:font-style-complex="normal"/>
    </style:style>
    <style:style style:name="P123" style:family="paragraph" style:parent-style-name="Default">
      <style:paragraph-properties style:text-autospace="none"/>
      <style:text-properties fo:color="#000000" style:text-line-through-style="none" style:font-name="Arial" fo:font-size="10pt" style:text-underline-style="none" fo:font-weight="normal" style:font-name-asian="Calibri" style:font-size-asian="10pt" style:font-weight-asian="normal" style:font-name-complex="Calibri" style:font-size-complex="10pt" style:font-weight-complex="normal"/>
    </style:style>
    <style:style style:name="P124" style:family="paragraph" style:parent-style-name="Default">
      <style:paragraph-properties fo:text-align="justify" style:justify-single-word="false"/>
      <style:text-properties fo:color="#000000" style:text-line-through-style="none" style:font-name="Arial" fo:font-size="10pt" style:text-underline-style="none" fo:font-weight="normal" style:font-name-asian="Calibri" style:font-size-asian="10pt" style:font-weight-asian="normal" style:font-name-complex="Calibri" style:font-size-complex="10pt" style:font-weight-complex="normal"/>
    </style:style>
    <style:style style:name="P125" style:family="paragraph" style:parent-style-name="Default">
      <style:paragraph-properties style:text-autospace="none"/>
      <style:text-properties fo:color="#000000" style:text-line-through-style="none" style:font-name="Arial" fo:font-size="10pt" style:text-underline-style="none" fo:font-weight="normal" style:font-name-asian="Wingdings1" style:font-size-asian="10pt" style:font-weight-asian="normal" style:font-name-complex="Wingdings1" style:font-size-complex="10pt" style:font-weight-complex="normal"/>
    </style:style>
    <style:style style:name="P126" style:family="paragraph" style:parent-style-name="Default">
      <style:paragraph-properties style:text-autospace="none"/>
      <style:text-properties fo:color="#000000" style:text-line-through-style="none" style:font-name="Arial" fo:font-size="10pt" style:text-underline-style="none" fo:font-weight="bold" style:font-name-asian="Calibri" style:font-size-asian="10pt" style:font-weight-asian="bold" style:font-name-complex="Calibri" style:font-size-complex="10pt" style:font-weight-complex="bold"/>
    </style:style>
    <style:style style:name="P127" style:family="paragraph" style:parent-style-name="Default">
      <style:paragraph-properties style:text-autospace="none"/>
      <style:text-properties fo:color="#000000" style:text-line-through-style="none" style:font-name="Arial"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128" style:family="paragraph" style:parent-style-name="Default">
      <style:paragraph-properties style:text-autospace="none"/>
      <style:text-properties fo:color="#000000" style:text-line-through-style="none" style:font-name="Arial" fo:font-size="10pt"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P129" style:family="paragraph" style:parent-style-name="Default">
      <style:paragraph-properties style:text-autospace="none"/>
      <style:text-properties fo:color="#000000" style:text-line-through-style="none" style:font-name="Arial" fo:font-size="10pt" style:text-underline-style="solid" style:text-underline-width="auto" style:text-underline-color="font-color" fo:font-weight="bold" style:font-name-asian="Wingdings1" style:font-size-asian="10pt" style:font-weight-asian="bold" style:font-name-complex="Wingdings1" style:font-size-complex="10pt" style:font-weight-complex="bold"/>
    </style:style>
    <style:style style:name="P130" style:family="paragraph" style:parent-style-name="Default">
      <style:paragraph-properties style:text-autospace="none"/>
      <style:text-properties fo:color="#000000" style:text-line-through-style="none" style:font-name="Arial" fo:font-size="10pt" style:text-underline-style="solid" style:text-underline-width="auto" style:text-underline-color="font-color" fo:font-weight="normal" style:font-name-asian="Calibri" style:font-size-asian="10pt" style:font-weight-asian="normal" style:font-name-complex="Calibri" style:font-size-complex="10pt" style:font-weight-complex="normal"/>
    </style:style>
    <style:style style:name="P131" style:family="paragraph" style:parent-style-name="Default">
      <style:paragraph-properties style:text-autospace="none"/>
      <style:text-properties fo:color="#000000"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P132" style:family="paragraph" style:parent-style-name="Default">
      <style:text-properties fo:color="#000000" style:font-name="Arial" fo:font-size="10pt" fo:font-weight="bold" style:font-name-asian="Calibri" style:font-size-asian="10pt" style:font-weight-asian="bold" style:font-name-complex="Calibri" style:font-size-complex="10pt" style:font-weight-complex="bold"/>
    </style:style>
    <style:style style:name="P133" style:family="paragraph" style:parent-style-name="Default">
      <style:paragraph-properties fo:text-align="justify" style:justify-single-word="false"/>
      <style:text-properties fo:color="#000000" style:font-name="Arial" fo:font-size="10pt" fo:font-weight="bold" style:font-name-asian="Calibri" style:font-size-asian="10pt" style:font-weight-asian="bold" style:font-name-complex="Calibri" style:font-size-complex="10pt" style:font-weight-complex="bold"/>
    </style:style>
    <style:style style:name="P134" style:family="paragraph" style:parent-style-name="Default">
      <style:paragraph-properties style:text-autospace="none"/>
      <style:text-properties fo:color="#000000" style:font-name="Arial" fo:font-size="10pt" fo:font-weight="bold" style:font-name-asian="Calibri" style:font-size-asian="10pt" style:font-weight-asian="bold" style:font-name-complex="Calibri" style:font-size-complex="10pt" style:font-weight-complex="bold"/>
    </style:style>
    <style:style style:name="P135" style:family="paragraph" style:parent-style-name="Default">
      <style:paragraph-properties style:text-autospace="none"/>
      <style:text-properties fo:color="#000000" style:font-name="Arial" fo:font-size="10pt" style:font-name-asian="Calibri" style:font-size-asian="10pt" style:font-name-complex="Calibri" style:font-size-complex="10pt"/>
    </style:style>
    <style:style style:name="P136" style:family="paragraph" style:parent-style-name="Default">
      <style:paragraph-properties style:text-autospace="none"/>
      <style:text-properties fo:color="#000000" style:font-name="Arial" fo:font-size="10pt" style:font-size-asian="10pt" style:font-size-complex="10pt"/>
    </style:style>
    <style:style style:name="P137" style:family="paragraph" style:parent-style-name="Default">
      <style:paragraph-properties style:text-autospace="none"/>
      <style:text-properties fo:color="#000000" style:font-name="Arial" fo:font-size="10pt" fo:font-weight="normal" style:font-size-asian="10pt" style:font-weight-asian="normal" style:font-size-complex="10pt" style:font-weight-complex="normal"/>
    </style:style>
    <style:style style:name="P138" style:family="paragraph" style:parent-style-name="Default">
      <style:paragraph-properties style:text-autospace="none"/>
      <style:text-properties fo:color="#000000" style:font-name="Arial" fo:font-size="10pt" fo:font-weight="normal" style:font-size-asian="10pt" style:font-weight-asian="normal" style:font-name-complex="Calibri" style:font-size-complex="10pt"/>
    </style:style>
    <style:style style:name="P139" style:family="paragraph" style:parent-style-name="Default">
      <style:paragraph-properties style:text-autospace="none"/>
      <style:text-properties fo:color="#000000" style:font-name="Arial" fo:font-size="10pt" fo:font-weight="normal" style:font-name-asian="Calibri" style:font-size-asian="10pt" style:font-weight-asian="normal" style:font-name-complex="Calibri" style:font-size-complex="10pt" style:font-weight-complex="normal"/>
    </style:style>
    <style:style style:name="P140" style:family="paragraph" style:parent-style-name="Default">
      <style:text-properties fo:color="#000000" style:font-name="Arial" fo:font-size="10pt"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P141" style:family="paragraph" style:parent-style-name="Default">
      <style:text-properties fo:color="#000000" style:font-name="Arial" fo:font-size="10pt" style:text-underline-style="none" fo:font-weight="normal" style:font-name-asian="Calibri" style:font-size-asian="10pt" style:font-weight-asian="normal" style:font-name-complex="Calibri" style:font-size-complex="10pt" style:font-weight-complex="normal"/>
    </style:style>
    <style:style style:name="P142" style:family="paragraph" style:parent-style-name="Default">
      <style:paragraph-properties style:text-autospace="none"/>
      <style:text-properties fo:color="#000000" fo:font-size="10pt" style:font-size-asian="10pt" style:font-size-complex="10pt"/>
    </style:style>
    <style:style style:name="P143" style:family="paragraph" style:parent-style-name="Text_20_body">
      <style:paragraph-properties fo:text-align="justify" style:justify-single-word="false"/>
      <style:text-properties fo:font-variant="normal" fo:text-transform="none" fo:color="#000000" style:font-name="Arial" fo:font-size="10pt" fo:letter-spacing="normal" fo:font-style="normal" style:text-underline-style="solid" style:text-underline-width="auto" style:text-underline-color="font-color" fo:font-weight="bold" style:font-size-asian="10pt" style:font-size-complex="10pt"/>
    </style:style>
    <style:style style:name="P144" style:family="paragraph" style:parent-style-name="Text_20_body">
      <style:paragraph-properties fo:text-align="justify" style:justify-single-word="false"/>
      <style:text-properties fo:font-variant="normal" fo:text-transform="none" fo:color="#000000" style:font-name="Arial"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P145" style:family="paragraph" style:parent-style-name="Text_20_body">
      <style:paragraph-properties fo:text-align="justify" style:justify-single-word="false"/>
      <style:text-properties fo:font-variant="normal" fo:text-transform="none" fo:color="#000000" style:font-name="Arial" fo:font-size="10pt" fo:letter-spacing="normal" fo:font-style="normal" fo:font-weight="normal" style:font-size-asian="10pt" style:font-size-complex="10pt"/>
    </style:style>
    <style:style style:name="P146" style:family="paragraph" style:parent-style-name="Text_20_body">
      <style:text-properties fo:color="#000000" style:font-name="Arial" fo:font-size="10pt" style:font-size-asian="10pt" style:font-size-complex="10pt"/>
    </style:style>
    <style:style style:name="P147" style:family="paragraph" style:parent-style-name="Text_20_body">
      <style:text-properties fo:color="#000000" style:font-name="Arial" fo:font-size="10pt" style:font-size-asian="10pt" style:font-name-complex="Arial" style:font-size-complex="10pt"/>
    </style:style>
    <style:style style:name="P148" style:family="paragraph" style:parent-style-name="Text_20_body">
      <style:paragraph-properties fo:margin-left="0.446cm" fo:margin-right="0cm" fo:text-indent="-0.446cm" style:auto-text-indent="false">
        <style:tab-stops>
          <style:tab-stop style:position="0.446cm"/>
          <style:tab-stop style:position="0.635cm"/>
        </style:tab-stops>
      </style:paragraph-properties>
      <style:text-properties fo:color="#000000" style:font-name="Arial" fo:font-size="10pt" fo:language="de" fo:country="DE" fo:font-weight="bold" style:font-size-asian="10pt" style:language-asian="de" style:country-asian="DE" style:font-weight-asian="bold" style:font-name-complex="Arial" style:font-size-complex="10pt" style:font-weight-complex="bold"/>
    </style:style>
    <style:style style:name="P149" style:family="paragraph" style:parent-style-name="Standard">
      <style:paragraph-properties fo:margin-left="0cm" fo:margin-right="0cm" fo:text-align="justify" style:justify-single-word="false" fo:text-indent="1.249cm" style:auto-text-indent="false"/>
      <style:text-properties style:font-name="Arial" fo:font-size="10pt" fo:font-weight="bold" style:font-size-asian="10pt" style:font-weight-asian="bold" style:font-name-complex="Arial" style:font-size-complex="10pt"/>
    </style:style>
    <style:style style:name="P150" style:family="paragraph" style:parent-style-name="Standard" style:list-style-name="L1">
      <style:text-properties fo:color="#000000" style:font-name="Arial" fo:font-size="10pt" style:font-size-asian="10pt" style:font-size-complex="10pt"/>
    </style:style>
    <style:style style:name="P151" style:family="paragraph" style:parent-style-name="Standard" style:list-style-name="L9">
      <style:text-properties fo:color="#000000" style:font-name="Arial" fo:font-size="10pt" style:font-size-asian="10pt" style:font-size-complex="10pt"/>
    </style:style>
    <style:style style:name="P152" style:family="paragraph" style:parent-style-name="Standard" style:list-style-name="L10">
      <style:text-properties fo:color="#000000" style:font-name="Arial" fo:font-size="10pt" style:font-size-asian="10pt" style:font-size-complex="10pt"/>
    </style:style>
    <style:style style:name="P153" style:family="paragraph" style:parent-style-name="Standard" style:list-style-name="L13">
      <style:text-properties fo:color="#000000" style:font-name="Arial" fo:font-size="10pt" style:font-size-asian="10pt" style:font-size-complex="10pt"/>
    </style:style>
    <style:style style:name="P154" style:family="paragraph" style:parent-style-name="Standard" style:list-style-name="L14">
      <style:text-properties fo:color="#000000" style:font-name="Arial" fo:font-size="10pt" style:font-size-asian="10pt" style:font-size-complex="10pt"/>
    </style:style>
    <style:style style:name="P155" style:family="paragraph" style:parent-style-name="Standard" style:list-style-name="L16">
      <style:text-properties fo:color="#000000" style:font-name="Arial" fo:font-size="10pt" style:font-size-asian="10pt" style:font-size-complex="10pt"/>
    </style:style>
    <style:style style:name="P156"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57" style:family="paragraph" style:parent-style-name="Standard" style:list-style-name="WW8Num3">
      <style:paragraph-properties fo:text-align="justify" style:justify-single-word="false"/>
      <style:text-properties fo:color="#000000" style:font-name="Arial" fo:font-size="10pt" style:font-size-asian="10pt" style:font-name-complex="Arial" style:font-size-complex="10pt"/>
    </style:style>
    <style:style style:name="P158" style:family="paragraph" style:parent-style-name="Standard" style:list-style-name="WW8Num7">
      <style:paragraph-properties fo:text-align="justify" style:justify-single-word="false"/>
      <style:text-properties fo:color="#000000" style:font-name="Arial" fo:font-size="10pt" style:font-size-asian="10pt" style:font-name-complex="Arial" style:font-size-complex="10pt"/>
    </style:style>
    <style:style style:name="P159" style:family="paragraph" style:parent-style-name="Standard" style:list-style-name="L11">
      <style:paragraph-properties fo:text-align="justify" style:justify-single-word="false"/>
      <style:text-properties fo:color="#000000" style:font-name="Arial" fo:font-size="10pt" style:font-size-asian="10pt" style:font-name-complex="Arial" style:font-size-complex="10pt"/>
    </style:style>
    <style:style style:name="P160" style:family="paragraph" style:parent-style-name="Standard" style:list-style-name="WW8Num4">
      <style:paragraph-properties fo:text-align="justify" style:justify-single-word="false"/>
      <style:text-properties fo:color="#000000" style:font-name="Arial" fo:font-size="10pt" style:font-size-asian="10pt" style:font-name-complex="Arial" style:font-size-complex="10pt"/>
    </style:style>
    <style:style style:name="P161" style:family="paragraph" style:parent-style-name="Standard" style:list-style-name="WW8Num13">
      <style:paragraph-properties fo:text-align="justify" style:justify-single-word="false"/>
      <style:text-properties fo:color="#000000" style:font-name="Arial" fo:font-size="10pt" style:font-size-asian="10pt" style:font-name-complex="Arial" style:font-size-complex="10pt"/>
    </style:style>
    <style:style style:name="P162" style:family="paragraph" style:parent-style-name="Standard" style:list-style-name="WW8Num9">
      <style:paragraph-properties fo:text-align="justify" style:justify-single-word="false"/>
      <style:text-properties fo:color="#000000" style:font-name="Arial" fo:font-size="10pt" style:font-size-asian="10pt" style:font-name-complex="Arial" style:font-size-complex="10pt"/>
    </style:style>
    <style:style style:name="P163" style:family="paragraph" style:parent-style-name="Standard" style:list-style-name="WW8Num6">
      <style:paragraph-properties fo:text-align="justify" style:justify-single-word="false"/>
      <style:text-properties fo:color="#000000" style:font-name="Arial" fo:font-size="10pt" style:font-size-asian="10pt" style:font-name-complex="Arial" style:font-size-complex="10pt"/>
    </style:style>
    <style:style style:name="P164" style:family="paragraph" style:parent-style-name="Standard" style:list-style-name="L7">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165"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style>
    <style:style style:name="P166" style:family="paragraph" style:parent-style-name="Standard" style:list-style-name="L7">
      <style:paragraph-properties fo:text-align="justify" style:justify-single-word="false"/>
      <style:text-properties fo:color="#000000" style:font-name="Arial" fo:font-size="10pt" fo:letter-spacing="normal" style:font-size-asian="10pt" style:font-name-complex="Arial" style:font-size-complex="10pt"/>
    </style:style>
    <style:style style:name="P167" style:family="paragraph" style:parent-style-name="Standard" style:list-style-name="L8">
      <style:paragraph-properties fo:text-align="justify" style:justify-single-word="false"/>
      <style:text-properties fo:color="#000000" style:font-name="Arial" fo:font-size="10pt" style:text-underline-style="none" fo:font-weight="normal" style:font-size-asian="10pt" style:font-weight-asian="bold" style:font-name-complex="Arial" style:font-size-complex="10pt" style:font-weight-complex="bold"/>
    </style:style>
    <style:style style:name="P168" style:family="paragraph" style:parent-style-name="Standard" style:list-style-name="L8">
      <style:paragraph-properties fo:text-align="justify" style:justify-single-word="false"/>
      <style:text-properties fo:color="#000000" style:font-name="Arial" fo:font-size="10pt" style:text-underline-style="none" fo:font-weight="bold" style:font-size-asian="10pt" style:font-weight-asian="bold" style:font-name-complex="Arial" style:font-size-complex="10pt" style:font-weight-complex="bold"/>
    </style:style>
    <style:style style:name="P169" style:family="paragraph" style:parent-style-name="Standard" style:list-style-name="L1">
      <style:text-properties fo:color="#000000" fo:font-size="10pt" style:font-size-asian="10pt" style:font-size-complex="10pt"/>
    </style:style>
    <style:style style:name="P170" style:family="paragraph" style:parent-style-name="Standard" style:list-style-name="L12">
      <style:text-properties fo:color="#000000" fo:font-size="10pt" style:font-size-asian="10pt" style:font-size-complex="10pt"/>
    </style:style>
    <style:style style:name="P171" style:family="paragraph" style:parent-style-name="Standard" style:list-style-name="L7">
      <style:paragraph-properties fo:text-align="justify" style:justify-single-word="false"/>
      <style:text-properties fo:color="#000000" style:font-name="Arial1" fo:font-size="10pt" fo:font-weight="bold" style:font-size-asian="10pt" style:font-weight-asian="bold" style:font-name-complex="Arial" style:font-size-complex="10pt"/>
    </style:style>
    <style:style style:name="P172" style:family="paragraph" style:parent-style-name="Standard">
      <style:paragraph-properties fo:text-align="justify" style:justify-single-word="false"/>
      <style:text-properties fo:color="#000000" style:font-name="Arial1" fo:font-size="10pt" fo:font-weight="bold" style:font-size-asian="10pt" style:font-size-complex="10pt"/>
    </style:style>
    <style:style style:name="P173" style:family="paragraph" style:parent-style-name="Standard" style:list-style-name="L7">
      <style:paragraph-properties fo:text-align="justify" style:justify-single-word="false"/>
      <style:text-properties fo:color="#000000" style:font-name="Arial1" fo:font-size="10pt"/>
    </style:style>
    <style:style style:name="P174" style:family="paragraph" style:parent-style-name="Standard" style:list-style-name="L7">
      <style:paragraph-properties fo:text-align="center" style:justify-single-word="false"/>
      <style:text-properties fo:color="#000000" style:font-name="Arial1" fo:font-size="11pt" fo:letter-spacing="normal"/>
    </style:style>
    <style:style style:name="P175" style:family="paragraph" style:parent-style-name="Standard" style:list-style-name="L7">
      <style:paragraph-properties fo:text-align="justify" style:justify-single-word="false"/>
      <style:text-properties style:font-name="Arial"/>
    </style:style>
    <style:style style:name="P176" style:family="paragraph" style:parent-style-name="Standard" style:list-style-name="WW8Num1">
      <style:paragraph-properties fo:text-align="justify" style:justify-single-word="false"/>
      <style:text-properties style:font-name="Arial" fo:font-size="10pt" style:font-size-asian="10pt" style:font-name-complex="Arial" style:font-size-complex="10pt"/>
    </style:style>
    <style:style style:name="P177" style:family="paragraph" style:parent-style-name="Standard" style:list-style-name="WW8Num3">
      <style:paragraph-properties fo:text-align="justify" style:justify-single-word="false"/>
      <style:text-properties style:font-name="Arial" fo:font-size="10pt" style:font-size-asian="10pt" style:font-name-complex="Arial" style:font-size-complex="10pt"/>
    </style:style>
    <style:style style:name="P178" style:family="paragraph" style:parent-style-name="Standard" style:list-style-name="WW8Num7">
      <style:paragraph-properties fo:text-align="justify" style:justify-single-word="false"/>
      <style:text-properties style:font-name="Arial" fo:font-size="10pt" style:font-size-asian="10pt" style:font-name-complex="Arial" style:font-size-complex="10pt"/>
    </style:style>
    <style:style style:name="P179" style:family="paragraph" style:parent-style-name="Standard" style:list-style-name="WW8Num11">
      <style:paragraph-properties fo:text-align="justify" style:justify-single-word="false"/>
      <style:text-properties style:font-name="Arial" fo:font-size="10pt" style:font-size-asian="10pt" style:font-name-complex="Arial" style:font-size-complex="10pt"/>
    </style:style>
    <style:style style:name="P180" style:family="paragraph" style:parent-style-name="Standard" style:list-style-name="WW8Num4">
      <style:paragraph-properties fo:text-align="justify" style:justify-single-word="false"/>
      <style:text-properties style:font-name="Arial" fo:font-size="10pt" style:font-size-asian="10pt" style:font-name-complex="Arial" style:font-size-complex="10pt"/>
    </style:style>
    <style:style style:name="P181" style:family="paragraph" style:parent-style-name="Standard" style:list-style-name="L8">
      <style:paragraph-properties fo:text-align="justify" style:justify-single-word="false"/>
      <style:text-properties style:font-name="Arial" fo:font-size="10pt" style:font-size-asian="10pt" style:font-name-complex="Arial" style:font-size-complex="10pt"/>
    </style:style>
    <style:style style:name="P182" style:family="paragraph" style:parent-style-name="Standard" style:list-style-name="L15">
      <style:paragraph-properties fo:text-align="justify" style:justify-single-word="false"/>
      <style:text-properties style:font-name="Arial" fo:font-size="10pt" style:font-size-asian="10pt" style:font-name-complex="Arial" style:font-size-complex="10pt"/>
    </style:style>
    <style:style style:name="P183" style:family="paragraph" style:parent-style-name="Standard" style:list-style-name="WW8Num6">
      <style:paragraph-properties fo:text-align="justify" style:justify-single-word="false"/>
      <style:text-properties style:font-name="Arial" fo:font-size="10pt" style:font-size-asian="10pt" style:font-name-complex="Arial" style:font-size-complex="10pt"/>
    </style:style>
    <style:style style:name="P184" style:family="paragraph" style:parent-style-name="Standard" style:list-style-name="WW8Num12">
      <style:paragraph-properties fo:text-align="justify" style:justify-single-word="false"/>
      <style:text-properties style:font-name="Arial" fo:font-size="10pt" style:font-size-asian="10pt" style:font-name-complex="Arial" style:font-size-complex="10pt"/>
    </style:style>
    <style:style style:name="P185"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186" style:family="paragraph" style:parent-style-name="Standard">
      <style:paragraph-properties fo:text-align="justify" style:justify-single-word="false"/>
      <style:text-properties fo:font-size="10pt" style:font-size-asian="10pt" style:font-size-complex="10pt"/>
    </style:style>
    <style:style style:name="P187" style:family="paragraph" style:parent-style-name="Standard" style:list-style-name="WW8Num14">
      <style:paragraph-properties fo:text-align="justify" style:justify-single-word="false"/>
      <style:text-properties fo:font-size="10pt" style:font-size-asian="10pt" style:font-size-complex="10pt"/>
    </style:style>
    <style:style style:name="P188" style:family="paragraph" style:parent-style-name="Standard" style:list-style-name="WW8Num10">
      <style:paragraph-properties fo:text-align="justify" style:justify-single-word="false"/>
      <style:text-properties fo:font-size="10pt" style:font-size-asian="10pt" style:font-size-complex="10pt"/>
    </style:style>
    <style:style style:name="P189" style:family="paragraph" style:parent-style-name="Standard" style:list-style-name="WW8Num13">
      <style:paragraph-properties fo:text-align="justify" style:justify-single-word="false"/>
      <style:text-properties fo:font-size="10pt" style:font-size-asian="10pt" style:font-size-complex="10pt"/>
    </style:style>
    <style:style style:name="P190" style:family="paragraph" style:parent-style-name="Standard" style:list-style-name="WW8Num2">
      <style:paragraph-properties fo:text-align="justify" style:justify-single-word="false"/>
      <style:text-properties fo:font-size="10pt" style:font-size-asian="10pt" style:font-size-complex="10pt"/>
    </style:style>
    <style:style style:name="P191" style:family="paragraph" style:parent-style-name="Standard" style:list-style-name="WW8Num5">
      <style:paragraph-properties fo:text-align="justify" style:justify-single-word="false"/>
      <style:text-properties fo:font-size="10pt" style:font-size-asian="10pt" style:font-size-complex="10pt"/>
    </style:style>
    <style:style style:name="P192" style:family="paragraph" style:parent-style-name="Standard" style:list-style-name="WW8Num8">
      <style:paragraph-properties fo:text-align="justify" style:justify-single-word="false"/>
      <style:text-properties fo:font-size="10pt" style:font-size-asian="10pt" style:font-size-complex="10pt"/>
    </style:style>
    <style:style style:name="P193" style:family="paragraph" style:parent-style-name="Standard" style:list-style-name="WW8Num3">
      <style:paragraph-properties fo:margin-left="0cm" fo:margin-right="0cm" fo:margin-top="0.212cm" fo:margin-bottom="0.002cm" fo:text-align="start" style:justify-single-word="false" fo:text-indent="0cm" style:auto-text-indent="false" style:text-autospace="none"/>
      <style:text-properties fo:color="#000000" style:font-name="Arial" fo:font-size="10pt" style:font-size-asian="10pt" style:font-size-complex="10pt"/>
    </style:style>
    <style:style style:name="P194" style:family="paragraph" style:parent-style-name="Standard" style:list-style-name="WW8Num2">
      <style:paragraph-properties fo:margin-left="0cm" fo:margin-right="0cm" fo:margin-top="0.212cm" fo:margin-bottom="0.002cm" fo:text-align="start" style:justify-single-word="false" fo:text-indent="0cm" style:auto-text-indent="false" style:text-autospace="none"/>
      <style:text-properties fo:color="#000000" style:font-name="Arial" fo:font-size="10pt" style:font-size-asian="10pt" style:font-size-complex="10pt"/>
    </style:style>
    <style:style style:name="P195" style:family="paragraph" style:parent-style-name="Standard" style:list-style-name="WW8Num3">
      <style:paragraph-properties fo:margin-left="0cm" fo:margin-right="0cm" fo:margin-top="0.212cm" fo:margin-bottom="0.002cm" fo:text-align="start" style:justify-single-word="false" fo:text-indent="0cm" style:auto-text-indent="false" style:text-autospace="none">
        <style:tab-stops>
          <style:tab-stop style:position="0.446cm"/>
          <style:tab-stop style:position="0.635cm"/>
        </style:tab-stops>
      </style:paragraph-properties>
      <style:text-properties fo:color="#000000" style:font-name="Arial" fo:font-size="10pt" style:font-size-asian="10pt" style:font-size-complex="10pt"/>
    </style:style>
    <style:style style:name="P196" style:family="paragraph" style:parent-style-name="Standard" style:list-style-name="WW8Num5">
      <style:paragraph-properties fo:margin-left="0cm" fo:margin-right="0cm" fo:margin-top="0.212cm" fo:margin-bottom="0.002cm" fo:text-align="justify" style:justify-single-word="false" fo:text-indent="0cm" style:auto-text-indent="false" style:text-autospace="none"/>
      <style:text-properties fo:color="#000000" style:font-name="Arial" fo:font-size="10pt" style:font-size-asian="10pt" style:font-name-complex="Arial" style:font-size-complex="10pt"/>
    </style:style>
    <style:style style:name="P197" style:family="paragraph" style:parent-style-name="Standard" style:list-style-name="WW8Num8">
      <style:paragraph-properties fo:margin-left="0cm" fo:margin-right="0cm" fo:margin-top="0.212cm" fo:margin-bottom="0.002cm" fo:text-align="justify" style:justify-single-word="false" fo:text-indent="0cm" style:auto-text-indent="false" style:text-autospace="none"/>
      <style:text-properties fo:color="#000000" style:font-name="Arial" fo:font-size="10pt" fo:font-weight="normal" style:font-size-asian="10pt" style:font-weight-asian="normal" style:font-name-complex="Arial" style:font-size-complex="10pt" style:font-weight-complex="normal"/>
    </style:style>
    <style:style style:name="P198" style:family="paragraph" style:parent-style-name="Standard" style:list-style-name="WW8Num6">
      <style:paragraph-properties fo:margin-left="0cm" fo:margin-right="0cm" fo:margin-top="0cm" fo:margin-bottom="0.002cm" fo:text-align="start" style:justify-single-word="false" fo:text-indent="0cm" style:auto-text-indent="false" style:text-autospace="none">
        <style:tab-stops>
          <style:tab-stop style:position="0.4cm"/>
        </style:tab-stops>
      </style:paragraph-properties>
      <style:text-properties fo:color="#000000" style:font-name="Arial" fo:font-size="10pt" style:font-size-asian="10pt" style:font-size-complex="10pt"/>
    </style:style>
    <style:style style:name="P199" style:family="paragraph" style:parent-style-name="Standard" style:list-style-name="WW8Num6">
      <style:paragraph-properties fo:margin-left="0cm" fo:margin-right="0cm" fo:margin-top="0cm" fo:margin-bottom="0.002cm" fo:text-align="start" style:justify-single-word="false" fo:text-indent="0cm" style:auto-text-indent="false" style:text-autospace="none">
        <style:tab-stops>
          <style:tab-stop style:position="0.4cm"/>
        </style:tab-stops>
      </style:paragraph-properties>
      <style:text-properties fo:color="#000000" fo:font-size="10pt" style:font-size-asian="10pt" style:font-size-complex="10pt"/>
    </style:style>
    <style:style style:name="P200" style:family="paragraph" style:parent-style-name="Standard" style:list-style-name="L7">
      <style:paragraph-properties fo:margin-left="2.54cm" fo:margin-right="0cm" fo:margin-top="0cm" fo:margin-bottom="0.423cm" style:line-height-at-least="0.564cm" fo:text-indent="-2.54cm" style:auto-text-indent="false">
        <style:tab-stops>
          <style:tab-stop style:position="1.658cm"/>
          <style:tab-stop style:position="2.54cm"/>
        </style:tab-stops>
      </style:paragraph-properties>
      <style:text-properties fo:color="#000000" style:font-name="Arial1" fo:font-size="10pt"/>
    </style:style>
    <style:style style:name="P201" style:family="paragraph" style:parent-style-name="Standard" style:list-style-name="L17">
      <style:paragraph-properties fo:margin-left="2.54cm" fo:margin-right="0cm" fo:margin-top="0cm" fo:margin-bottom="0.423cm" style:line-height-at-least="0.564cm" fo:text-indent="-2.54cm" style:auto-text-indent="false">
        <style:tab-stops>
          <style:tab-stop style:position="1.658cm"/>
          <style:tab-stop style:position="2.54cm"/>
        </style:tab-stops>
      </style:paragraph-properties>
      <style:text-properties fo:color="#000000" style:font-name="Arial1" fo:font-size="11pt"/>
    </style:style>
    <style:style style:name="P202" style:family="paragraph" style:parent-style-name="Standard" style:list-style-name="WW8Num3">
      <style:paragraph-properties fo:margin-left="0.016cm" fo:margin-right="0cm" fo:margin-top="0.212cm" fo:margin-bottom="0.002cm" fo:text-align="start" style:justify-single-word="false" fo:text-indent="0cm" style:auto-text-indent="false" style:text-autospace="none"/>
      <style:text-properties fo:color="#000000" style:font-name="Arial" fo:font-size="10pt" style:font-size-asian="10pt" style:font-size-complex="10pt"/>
    </style:style>
    <style:style style:name="P203" style:family="paragraph" style:parent-style-name="Standard" style:list-style-name="WW8Num8">
      <style:paragraph-properties fo:margin-left="0.016cm" fo:margin-right="0cm" fo:margin-top="0.212cm" fo:margin-bottom="0.002cm" fo:text-align="justify" style:justify-single-word="false" fo:text-indent="0cm" style:auto-text-indent="false" style:text-autospace="none"/>
      <style:text-properties fo:color="#000000" fo:font-size="10pt" style:font-size-asian="10pt" style:font-size-complex="10pt"/>
    </style:style>
    <style:style style:name="P204" style:family="paragraph" style:parent-style-name="Standard" style:list-style-name="WW8Num6">
      <style:paragraph-properties fo:margin-left="0.083cm" fo:margin-right="0cm" fo:margin-top="0.212cm" fo:margin-bottom="0.002cm" fo:text-align="start" style:justify-single-word="false" fo:text-indent="0cm" style:auto-text-indent="false" style:text-autospace="none">
        <style:tab-stops>
          <style:tab-stop style:position="0.4cm"/>
        </style:tab-stops>
      </style:paragraph-properties>
      <style:text-properties fo:color="#000000" style:font-name="Arial" fo:font-size="10pt" style:font-size-asian="10pt" style:font-size-complex="10pt"/>
    </style:style>
    <style:style style:name="P205" style:family="paragraph" style:parent-style-name="Standard" style:master-page-name="Standard">
      <style:paragraph-properties fo:text-align="justify" style:justify-single-word="false" style:page-number="auto" fo:break-before="page"/>
      <style:text-properties fo:color="#000000" style:font-name="Arial" fo:font-size="10pt" style:font-size-asian="10pt" style:font-name-complex="Arial" style:font-size-complex="10pt"/>
    </style:style>
    <style:style style:name="P206" style:family="paragraph" style:parent-style-name="Standard" style:master-page-name="Standard">
      <style:paragraph-properties fo:text-align="justify" style:justify-single-word="false" style:page-number="auto" fo:break-before="page"/>
      <style:text-properties fo:color="#000000" style:font-name="Arial1" fo:font-size="10pt" fo:font-weight="bold"/>
    </style:style>
    <style:style style:name="P207" style:family="paragraph" style:parent-style-name="Standard" style:list-style-name="L18">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fo:color="#000000" style:font-name="Arial1" fo:font-size="10pt"/>
    </style:style>
    <style:style style:name="P208" style:family="paragraph" style:parent-style-name="Text_20_body" style:list-style-name="L8">
      <style:paragraph-properties fo:text-align="justify" style:justify-single-word="false"/>
      <style:text-properties fo:color="#000000" style:font-name="Arial" fo:font-size="10pt" style:text-underline-style="none" fo:font-weight="normal" style:font-size-asian="10pt" style:font-weight-asian="bold" style:font-name-complex="Arial" style:font-size-complex="10pt" style:font-weight-complex="bold"/>
    </style:style>
    <style:style style:name="P209" style:family="paragraph" style:parent-style-name="Table_20_Contents" style:list-style-name="L7">
      <style:text-properties fo:color="#000000" style:font-name="Arial" fo:font-size="10pt" fo:font-weight="bold" style:font-size-asian="10pt" style:font-weight-asian="bold" style:font-size-complex="10pt" style:font-weight-complex="bold"/>
    </style:style>
    <style:style style:name="P210" style:family="paragraph" style:parent-style-name="Table_20_Contents" style:list-style-name="L2">
      <style:paragraph-properties fo:margin-left="-1.251cm" fo:margin-right="0cm" fo:margin-top="0cm" fo:margin-bottom="0.499cm" fo:text-indent="0cm" style:auto-text-indent="false"/>
      <style:text-properties fo:color="#000000" style:font-name="Arial" fo:font-size="10pt" style:font-size-asian="10pt" style:font-size-complex="10pt"/>
    </style:style>
    <style:style style:name="P211" style:family="paragraph" style:parent-style-name="Table_20_Contents" style:list-style-name="L3">
      <style:paragraph-properties fo:margin-left="-1.251cm" fo:margin-right="0cm" fo:margin-top="0cm" fo:margin-bottom="0.499cm" fo:text-indent="0cm" style:auto-text-indent="false"/>
      <style:text-properties fo:color="#000000" style:font-name="Arial" fo:font-size="10pt" style:font-size-asian="10pt" style:font-size-complex="10pt"/>
    </style:style>
    <style:style style:name="P212" style:family="paragraph" style:parent-style-name="Table_20_Contents" style:list-style-name="L4">
      <style:paragraph-properties fo:margin-left="-1.251cm" fo:margin-right="0cm" fo:margin-top="0cm" fo:margin-bottom="0.499cm" fo:text-indent="0cm" style:auto-text-indent="false"/>
      <style:text-properties fo:color="#000000" style:font-name="Arial" fo:font-size="10pt" style:font-size-asian="10pt" style:font-size-complex="10pt"/>
    </style:style>
    <style:style style:name="P213" style:family="paragraph" style:parent-style-name="Table_20_Contents" style:list-style-name="L5">
      <style:paragraph-properties fo:margin-left="-1.251cm" fo:margin-right="0cm" fo:margin-top="0cm" fo:margin-bottom="0.499cm" fo:text-indent="0cm" style:auto-text-indent="false"/>
      <style:text-properties fo:color="#000000" style:font-name="Arial" fo:font-size="10pt" style:font-size-asian="10pt" style:font-size-complex="10pt"/>
    </style:style>
    <style:style style:name="P214" style:family="paragraph" style:parent-style-name="Table_20_Contents" style:list-style-name="L6">
      <style:paragraph-properties fo:margin-left="-1.251cm" fo:margin-right="0cm" fo:margin-top="0cm" fo:margin-bottom="0.499cm" fo:text-indent="0cm" style:auto-text-indent="false"/>
      <style:text-properties fo:color="#000000" style:font-name="Arial" fo:font-size="10pt" style:font-size-asian="10pt" style:font-size-complex="10pt"/>
    </style:style>
    <style:style style:name="P215" style:family="paragraph" style:parent-style-name="Table_20_Contents" style:list-style-name="L2">
      <style:paragraph-properties fo:margin-left="-1.251cm" fo:margin-right="0cm" fo:margin-top="0cm" fo:margin-bottom="0.499cm" fo:text-indent="0cm" style:auto-text-indent="false"/>
      <style:text-properties fo:color="#000000" style:font-name="Arial" fo:font-size="10pt" style:text-underline-style="none" fo:font-weight="normal" style:font-size-asian="10pt" style:font-weight-asian="bold" style:font-size-complex="10pt" style:font-weight-complex="bold"/>
    </style:style>
    <style:style style:name="P216" style:family="paragraph" style:parent-style-name="Table_20_Contents" style:list-style-name="L2">
      <style:paragraph-properties fo:margin-left="-1.251cm" fo:margin-right="0cm" fo:margin-top="0cm" fo:margin-bottom="0.499cm" fo:text-align="justify" style:justify-single-word="false"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217" style:family="paragraph" style:parent-style-name="Table_20_Contents" style:list-style-name="L2">
      <style:paragraph-properties fo:margin-left="-1.251cm" fo:margin-right="0cm" fo:text-indent="0cm" style:auto-text-indent="false"/>
      <style:text-properties fo:color="#000000" style:font-name="Arial" fo:font-size="10pt" style:font-size-asian="10pt" style:font-size-complex="10pt"/>
    </style:style>
    <style:style style:name="P218" style:family="paragraph" style:parent-style-name="Table_20_Contents" style:list-style-name="L3">
      <style:paragraph-properties fo:margin-left="-1.251cm" fo:margin-right="0cm" fo:text-indent="0cm" style:auto-text-indent="false"/>
      <style:text-properties fo:color="#000000" style:font-name="Arial" fo:font-size="10pt" style:font-size-asian="10pt" style:font-size-complex="10pt"/>
    </style:style>
    <style:style style:name="P219" style:family="paragraph" style:parent-style-name="Table_20_Contents" style:list-style-name="L4">
      <style:paragraph-properties fo:margin-left="-1.251cm" fo:margin-right="0cm" fo:text-indent="0cm" style:auto-text-indent="false"/>
      <style:text-properties fo:color="#000000" style:font-name="Arial" fo:font-size="10pt" style:font-size-asian="10pt" style:font-size-complex="10pt"/>
    </style:style>
    <style:style style:name="P220" style:family="paragraph" style:parent-style-name="Table_20_Contents" style:list-style-name="L5">
      <style:paragraph-properties fo:margin-left="-1.251cm" fo:margin-right="0cm" fo:text-indent="0cm" style:auto-text-indent="false"/>
      <style:text-properties fo:color="#000000" style:font-name="Arial" fo:font-size="10pt" style:font-size-asian="10pt" style:font-size-complex="10pt"/>
    </style:style>
    <style:style style:name="P221" style:family="paragraph" style:parent-style-name="Table_20_Contents" style:list-style-name="L6">
      <style:paragraph-properties fo:margin-left="-1.251cm" fo:margin-right="0cm" fo:text-indent="0cm" style:auto-text-indent="false"/>
      <style:text-properties fo:color="#000000" style:font-name="Arial" fo:font-size="10pt" style:font-size-asian="10pt" style:font-size-complex="10pt"/>
    </style:style>
    <style:style style:name="P222" style:family="paragraph" style:parent-style-name="Table_20_Contents" style:list-style-name="L2">
      <style:paragraph-properties fo:margin-left="-1.251cm" fo:margin-right="0cm" fo:text-indent="0cm" style:auto-text-indent="false"/>
      <style:text-properties fo:color="#000000" style:font-name="Arial" fo:font-size="10pt" style:text-underline-style="none" fo:font-weight="normal" style:font-size-asian="10pt" style:font-weight-asian="bold" style:font-size-complex="10pt" style:font-weight-complex="bold"/>
    </style:style>
    <style:style style:name="P223" style:family="paragraph" style:parent-style-name="Table_20_Contents" style:list-style-name="L2">
      <style:paragraph-properties fo:margin-left="-1.251cm" fo:margin-right="0cm" fo:text-align="justify" style:justify-single-word="false"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224" style:family="paragraph" style:parent-style-name="Table_20_Contents" style:list-style-name="L3">
      <style:paragraph-properties fo:margin-left="-1.251cm" fo:margin-right="0cm" fo:text-indent="0cm" style:auto-text-indent="false"/>
    </style:style>
    <style:style style:name="P225" style:family="paragraph" style:parent-style-name="Table_20_Contents" style:list-style-name="L4">
      <style:paragraph-properties fo:margin-left="-1.251cm" fo:margin-right="0cm" fo:text-indent="0cm" style:auto-text-indent="false"/>
    </style:style>
    <style:style style:name="P226" style:family="paragraph" style:parent-style-name="Table_20_Contents" style:list-style-name="L6">
      <style:paragraph-properties fo:margin-left="-1.251cm" fo:margin-right="0cm" fo:text-indent="0cm" style:auto-text-indent="false"/>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style:font-weight-asian="normal" style:font-name-complex="Arial" style:font-weight-complex="normal"/>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name-complex="Tahoma"/>
    </style:style>
    <style:style style:name="T9" style:family="text">
      <style:text-properties fo:font-weight="bold" style:font-name-asian="Calibri" style:font-weight-asian="bold" style:font-name-complex="Calibri" style:font-weight-complex="bold"/>
    </style:style>
    <style:style style:name="T10" style:family="text">
      <style:text-properties style:font-name="Arial"/>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weight-asian="bold" style:font-name-complex="Arial" style:font-weight-complex="normal"/>
    </style:style>
    <style:style style:name="T14" style:family="text">
      <style:text-properties style:font-name="Arial" fo:font-weight="bold" style:font-weight-asian="bold" style:font-weight-complex="bold"/>
    </style:style>
    <style:style style:name="T15" style:family="text">
      <style:text-properties style:font-name="Arial" style:font-name-complex="Arial"/>
    </style:style>
    <style:style style:name="T16" style:family="text">
      <style:text-properties style:font-name="Arial" style:text-underline-style="none" fo:font-weight="normal" style:font-weight-asian="normal" style:font-name-complex="Arial" style:font-weight-complex="normal"/>
    </style:style>
    <style:style style:name="T17" style:family="text">
      <style:text-properties style:font-name="Arial" style:text-underline-style="none" fo:font-weight="normal" style:font-weight-asian="normal" style:font-weight-complex="normal"/>
    </style:style>
    <style:style style:name="T18" style:family="text">
      <style:text-properties style:font-name="Arial" fo:font-weight="normal"/>
    </style:style>
    <style:style style:name="T19" style:family="text">
      <style:text-properties style:font-name="Arial" fo:font-weight="normal" style:font-weight-asian="normal" style:font-weight-complex="normal"/>
    </style:style>
    <style:style style:name="T20" style:family="text">
      <style:text-properties style:font-name="Arial" fo:font-weight="normal" style:font-weight-asian="normal" style:font-name-complex="Arial" style:font-weight-complex="normal"/>
    </style:style>
    <style:style style:name="T21" style:family="text">
      <style:text-properties style:font-name="Arial" style:text-underline-style="solid" style:text-underline-width="auto" style:text-underline-color="font-color" fo:font-weight="bold" style:font-weight-asian="bold"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weight-asian="bold" style:font-weight-complex="bold"/>
    </style:style>
    <style:style style:name="T24" style:family="text">
      <style:text-properties fo:font-variant="normal" fo:text-transform="none" style:font-name="Arial" fo:letter-spacing="normal" fo:font-style="normal" fo:font-weight="normal"/>
    </style:style>
    <style:style style:name="T25" style:family="text">
      <style:text-properties fo:font-variant="normal" fo:text-transform="none" fo:letter-spacing="normal" fo:font-style="normal"/>
    </style:style>
    <style:style style:name="T26" style:family="text">
      <style:text-properties fo:font-variant="normal" fo:text-transform="none" fo:letter-spacing="normal" fo:font-style="normal" fo:font-weight="bold" style:font-weight-asian="bold" style:font-weight-complex="bold"/>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fo:letter-spacing="normal" fo:font-style="normal" fo:font-weight="normal" style:font-weight-asian="normal" style:font-weight-complex="normal"/>
    </style:style>
    <style:style style:name="T29" style:family="text">
      <style:text-properties fo:font-variant="normal" fo:text-transform="none" fo:letter-spacing="-0.011cm" fo:font-style="normal" style:text-underline-style="none" fo:font-weight="bold" style:font-weight-asian="bold" style:font-name-complex="Arial" style:font-weight-complex="bold"/>
    </style:style>
    <style:style style:name="T30" style:family="text">
      <style:text-properties fo:font-variant="normal" fo:text-transform="none" fo:letter-spacing="-0.011cm" fo:font-style="normal" style:text-underline-style="none" fo:font-weight="normal" style:font-weight-asian="normal" style:font-name-complex="Arial" style:font-weight-complex="normal"/>
    </style:style>
    <style:style style:name="T31" style:family="text">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T32" style:family="text">
      <style:text-properties fo:font-variant="normal" fo:text-transform="none" fo:color="#000000" style:font-name="Arial" fo:font-size="10pt" fo:letter-spacing="normal" fo:font-style="normal" fo:font-weight="bold" style:font-size-asian="10pt" style:font-size-complex="10pt"/>
    </style:style>
    <style:style style:name="T33" style:family="text">
      <style:text-properties fo:font-variant="normal" fo:text-transform="none" fo:color="#000000" style:font-name="Arial" fo:font-size="10pt" fo:letter-spacing="normal" fo:font-style="normal" fo:font-weight="normal" style:font-size-asian="10pt" style:font-size-complex="10pt"/>
    </style:style>
    <style:style style:name="T34" style:family="text">
      <style:text-properties fo:font-variant="normal" fo:text-transform="none" fo:color="#000000" style:font-name="Arial" fo:font-size="10pt" fo:letter-spacing="normal" fo:font-style="normal" style:font-size-asian="10pt" style:font-size-complex="10pt"/>
    </style:style>
    <style:style style:name="T35" style:family="text">
      <style:text-properties fo:font-variant="normal" fo:text-transform="none" fo:color="#000000" style:font-name="Arial" fo:font-size="10pt" fo:letter-spacing="normal" fo:font-style="normal" style:text-underline-style="solid" style:text-underline-width="auto" style:text-underline-color="font-color" style:font-size-asian="10pt" style:font-size-complex="10pt"/>
    </style:style>
    <style:style style:name="T36" style:family="text">
      <style:text-properties fo:font-variant="normal" fo:text-transform="none" fo:color="#000000" style:font-name="HelveticaNeue" fo:font-size="10pt" fo:letter-spacing="normal" fo:font-style="normal" style:font-size-asian="10pt" style:font-size-complex="10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background-color="transparent"/>
    </style:style>
    <style:style style:name="T39" style:family="text">
      <style:text-properties style:text-underline-style="solid" style:text-underline-width="auto" style:text-underline-color="font-color" fo:font-weight="bold"/>
    </style:style>
    <style:style style:name="T40" style:family="text">
      <style:text-properties style:text-underline-style="none"/>
    </style:style>
    <style:style style:name="T41" style:family="text">
      <style:text-properties style:text-underline-style="none" fo:font-weight="normal" style:font-weight-asian="bold" style:font-weight-complex="bold"/>
    </style:style>
    <style:style style:name="T42" style:family="text">
      <style:text-properties style:text-underline-style="none" fo:font-weight="normal" style:font-weight-asian="normal" style:font-weight-complex="normal"/>
    </style:style>
    <style:style style:name="T43" style:family="text">
      <style:text-properties style:font-name-complex="Arial"/>
    </style:style>
    <style:style style:name="T44" style:family="text">
      <style:text-properties fo:letter-spacing="-0.011cm" style:font-name-complex="Arial"/>
    </style:style>
    <style:style style:name="T45" style:family="text">
      <style:text-properties fo:letter-spacing="-0.011cm" fo:font-weight="bold" style:font-weight-asian="bold" style:font-name-complex="Arial" style:font-weight-complex="bold"/>
    </style:style>
    <style:style style:name="T46" style:family="text">
      <style:text-properties style:font-name-complex="Tahoma"/>
    </style:style>
    <style:style style:name="T47" style:family="text">
      <style:text-properties fo:color="#000000" style:font-name="Arial" fo:font-size="10pt" style:font-size-asian="10pt" style:font-size-complex="10pt"/>
    </style:style>
    <style:style style:name="T48" style:family="text">
      <style:text-properties fo:color="#000000" style:font-name="Arial" fo:font-size="10pt" fo:font-weight="normal" style:font-size-asian="10pt" style:font-weight-asian="normal" style:font-size-complex="10pt" style:font-weight-complex="normal"/>
    </style:style>
    <style:style style:name="T49" style:family="text">
      <style:text-properties fo:color="#000000" style:font-name="Arial" fo:font-size="10pt" fo:font-weight="bold" style:font-size-asian="10pt" style:font-weight-asian="bold" style:font-size-complex="10pt" style:font-weight-complex="bold"/>
    </style:style>
    <style:style style:name="T50" style:family="text">
      <style:text-properties fo:color="#000000" style:font-name="Arial1" fo:font-size="12pt" fo:font-weight="bold" style:font-size-asian="12pt" style:font-weight-asian="bold" style:font-name-complex="Arial" style:font-size-complex="12pt"/>
    </style:style>
    <style:style style:name="T51" style:family="text">
      <style:text-properties fo:color="#000000" fo:font-size="12pt" fo:font-weight="bold" style:font-size-asian="12pt" style:font-weight-asian="bold" style:font-name-complex="Arial" style:font-size-complex="12pt"/>
    </style:style>
    <style:style style:name="T52" style:family="text">
      <style:text-properties style:text-line-through-style="none" style:text-underline-style="none"/>
    </style:style>
    <style:style style:name="T53" style:family="text">
      <style:text-properties style:text-line-through-style="none" style:text-underline-style="none" fo:font-weight="normal" style:font-name-asian="Calibri" style:font-weight-asian="normal" style:font-name-complex="Calibri" style:font-weight-complex="normal"/>
    </style:style>
    <style:style style:name="T54" style:family="text">
      <style:text-properties style:text-line-through-style="none" style:text-underline-style="none" fo:font-weight="bold" style:font-name-asian="Calibri" style:font-weight-asian="bold" style:font-name-complex="Calibri" style:font-weight-complex="bold"/>
    </style:style>
    <style:style style:name="T55" style:family="text">
      <style:text-properties style:text-line-through-style="none" style:text-underline-style="none" style:font-name-asian="Calibri" style:font-name-complex="Calibri"/>
    </style:style>
    <style:style style:name="T56" style:family="text">
      <style:text-properties style:text-line-through-style="none" style:font-name="Arial" style:text-underline-style="none" fo:font-weight="bold" style:font-name-asian="Calibri" style:font-weight-asian="bold" style:font-name-complex="Calibri" style:font-weight-complex="bold"/>
    </style:style>
    <style:style style:name="T57" style:family="text">
      <style:text-properties style:text-line-through-style="none" style:font-name="Arial" style:text-underline-style="none" fo:font-weight="normal" style:font-name-asian="Calibri" style:font-weight-asian="normal" style:font-name-complex="Calibri" style:font-weight-complex="normal"/>
    </style:style>
    <style:style style:name="T58" style:family="text">
      <style:text-properties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59" style:family="text">
      <style:text-properties style:text-line-through-style="none" fo:font-style="normal" style:text-underline-style="none" style:font-name-asian="Calibri" style:font-style-asian="normal" style:font-style-complex="normal" style:font-weight-complex="normal"/>
    </style:style>
    <style:style style:name="T60" style:family="text">
      <style:text-properties style:text-line-through-style="none" fo:font-size="11pt" fo:font-style="normal" style:text-underline-style="none" style:font-name-asian="Calibri" style:font-size-asian="11pt" style:font-style-asian="normal" style:font-size-complex="11pt" style:font-style-complex="normal" style:font-weight-complex="normal"/>
    </style:style>
    <style:style style:name="T61" style:family="text">
      <style:text-properties fo:font-style="normal" style:font-style-asian="normal" style:font-style-complex="normal"/>
    </style:style>
    <style:style style:name="T62" style:family="text">
      <style:text-properties fo:font-style="normal" fo:font-weight="bold" style:font-style-asian="normal" style:font-weight-asian="bold" style:font-style-complex="normal"/>
    </style:style>
    <style:style style:name="T63" style:family="text">
      <style:text-properties style:font-name-asian="Calibri" style:font-name-complex="Calibri"/>
    </style:style>
    <style:style style:name="T64" style:family="text">
      <style:text-properties fo:font-size="10pt"/>
    </style:style>
    <style:style style:name="T65" style:family="text">
      <style:text-properties fo:letter-spacing="normal"/>
    </style:style>
    <style:style style:name="T66" style:family="text">
      <style:text-properties fo:color="#fb000e" fo:letter-spacing="normal"/>
    </style:style>
    <style:style style:name="T67" style:family="text">
      <style:text-properties style:font-name="Arial1"/>
    </style:style>
    <text:list-style style:name="L1">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bullet-char=".">
        <style:list-level-properties text:space-before="0.635cm" text:min-label-width="0.635cm"/>
      </text:list-level-style-bullet>
      <text:list-level-style-bullet text:level="2" text:bullet-char="•">
        <style:list-level-properties text:space-before="1.27cm" text:min-label-width="0.635cm"/>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bullet-char=".">
        <style:list-level-properties text:space-before="0.635cm" text:min-label-width="0.635cm"/>
      </text:list-level-style-bullet>
      <text:list-level-style-bullet text:level="2" text:bullet-char="•">
        <style:list-level-properties text:space-before="1.27cm" text:min-label-width="0.635cm"/>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
      <text:p text:style-name="P8"/>
      <text:p text:style-name="P8">Hellweg-Schule Bochum</text:p>
      <text:p text:style-name="P9"/>
      <text:p text:style-name="P10">Schulinterner kompetenzorientierter Lehrplan zum Kernlehrplan für die gymnasiale Oberstufe</text:p>
      <text:p text:style-name="P10">für das Fach Kunst</text:p>
      <text:p text:style-name="P11"/>
      <text:p text:style-name="P11"/>
      <text:p text:style-name="P11"/>
      <text:p text:style-name="P11"/>
      <text:p text:style-name="P11"/>
      <text:p text:style-name="P11"/>
      <text:p text:style-name="P12"/>
      <text:p text:style-name="P13">Beschluss der Fachkonferenz Kunst vom</text:p>
      <text:p text:style-name="P12"/>
      <text:p text:style-name="P12"/>
      <text:p text:style-name="P1"/>
      <text:p text:style-name="P1"/>
      <text:p text:style-name="P1"/>
      <text:p text:style-name="P1"/>
      <text:p text:style-name="P1"/>
      <text:p text:style-name="P1"/>
      <text:p text:style-name="P1"/>
      <text:p text:style-name="P96"><text:soft-page-break/>Rahmenbedingungen der Arbeit im Fach Kunst </text:p>
      <text:p text:style-name="P95"/>
      <text:p text:style-name="P139">Am Hellweg-Gymnasium Bochum ist die gymnasiale Oberstufe personell so ausgestattet, dass die Stundentafel im Fach Kunst in der Sekundarstufe II erfüllt werden kann. <text:span text:style-name="T52">Die Unterrichtseinheiten dauern jeweils 45 Minuten. Der Kunstunterricht der Oberstufe wird zumeist in einer Doppelstunde sowie einer Einzelstunde pro Woche organisiert. </text:span></text:p>
      <text:p text:style-name="P123">Die Schule verfügt über zwei Kunstunterrichtsräume. Es stehen ein Brennofen, zwei Walzen-Druckpressen und eine Stockpresse in einer weiteren Werkstatt zur Verfügung. Die Fachgruppe Kunst teilt sich einen mobilen Beamer. Ein Informatik-Fachraum kann zu bestimmten Zeitpunkten für den Unterricht unter bestimmten Voraussetzungen genutzt werden.</text:p>
      <text:p text:style-name="P138"><text:span text:style-name="T59">Die Fachschaft Kunst besitzt eine umfangreiche Sammlung an Mappen mit Kunstdrucken im Klassensatz und Großdrucken, sowie verschiedene Unterrichtswerke im Klassensatz. Wenn die umfangreichen Gebäudesanierungsarbeiten im Schulgebäude abgeschlossen sein werden, werden Gestaltungsprodukte im Schulgebäude ausgestellt. Einmal im Jahr findet am Kulturtag der Schule eine Ausstellung der entstandenen Werke des letztens Schuljahres statt</text:span><text:span text:style-name="T60">.</text:span></text:p>
      <text:p text:style-name="P21"/>
      <text:p text:style-name="P21"/>
      <text:p text:style-name="P21"/>
      <text:p text:style-name="P21"/>
      <text:p text:style-name="P21"/>
      <text:p text:style-name="P21"/>
      <text:p text:style-name="P21"/>
      <text:p text:style-name="P21"/>
      <text:p text:style-name="P21">Kompetenzorientierter LEHRPLAN KUNST SII für den Grundkurs</text:p>
      <text:p text:style-name="P51"/>
      <text:p text:style-name="P51"/>
      <text:p text:style-name="P51"/>
      <text:p text:style-name="P52">Die nachfolgenden übergeordneten Kompetenzen sind im Grundkurs anzustreben.</text:p>
      <text:p text:style-name="P52"/>
      <text:p text:style-name="P51">Produktion</text:p>
      <text:p text:style-name="P51"/>
      <text:p text:style-name="P111">Die Schülerinnen und Schüler</text:p>
      <text:p text:style-name="P111"/>
      <text:list xml:id="list4285059285164449442" text:style-name="WW8Num3">
        <text:list-header>
          <text:p text:style-name="P193"><text:span text:style-name="T7">(Ü1) </text:span><text:span text:style-name="T43">gestalten Bilder planvoll und problemorientiert mit Gestaltungsmöglichkeiten unterschiedlicher Bildverfahren,</text:span></text:p>
          <text:p text:style-name="P193"><text:span text:style-name="T7">(Ü2)</text:span><text:span text:style-name="T43"> gestalten Bilder im Sinne eines bildfindenden Dialogs und erläutern diesen Prozess am eigenen Gestaltungsergebnis,</text:span></text:p>
          <text:p text:style-name="P193"><text:span text:style-name="T7">(Ü3)</text:span><text:span text:style-name="T43"> gestalten und beurteilen kontextbezogen Bildkonzepte.</text:span></text:p>
        </text:list-header>
      </text:list>
      <text:p text:style-name="P113"/>
      <text:p text:style-name="P113">Rezeption</text:p>
      <text:p text:style-name="P111">Die Schülerinnen und Schüler</text:p>
      <text:p text:style-name="P111"/>
      <text:list xml:id="list1553343938100446525" text:style-name="WW8Num2">
        <text:list-header>
          <text:p text:style-name="P194"><text:soft-page-break/><text:span text:style-name="T7">(Ü1)</text:span><text:span text:style-name="T43"> beschreiben eigene und fremde Gestaltungen differenziert und stellen die Ergebnisse ihrer Analysen, Deutungen und Erörterungen fachsprachlich korrekt dar,</text:span></text:p>
          <text:p text:style-name="P194"><text:span text:style-name="T7">(Ü2) </text:span><text:span text:style-name="T43">analysieren systematisch mit grundlegenden Verfahren unbekannte Werke aus bekannten Zusammenhängen und leiten Deutungsansätze ab.</text:span></text:p>
          <text:p text:style-name="P194"><text:span text:style-name="T7">(Ü3) </text:span><text:span text:style-name="T43">erläutern und bewerten eigene und fremde Gestaltungen und ihre Bildsprache hinsichtlich der Form-Inhalts-Bezüge und des Einflusses bildexterner Faktoren,</text:span></text:p>
          <text:p text:style-name="P194"><text:span text:style-name="T7">(Ü4) </text:span><text:span text:style-name="T43">erläutern und vergleichen grundlegende Gestaltungskonzeptionen.</text:span></text:p>
        </text:list-header>
      </text:list>
      <text:p text:style-name="P114"/>
      <text:p text:style-name="P22"/>
      <text:p text:style-name="P22"/>
      <text:p text:style-name="P22"/>
      <text:p text:style-name="P21">Kompetenzorientierter LEHRPLAN KUNST SII für den Grundkurs</text:p>
      <text:p text:style-name="P21"/>
      <text:p text:style-name="P21"/>
      <text:p text:style-name="P31"/>
      <text:p text:style-name="P23">Themen/Unterrichtsvorhaben GK, Q1 ,Nr. 1</text:p>
      <text:p text:style-name="P31">Der Mensch im realen Raum – im plastischen Werk von Alberto Giacometti (fakultativ, Abiturvorgabe nur noch bis 2016)</text:p>
      <text:p text:style-name="P31"/>
      <text:p text:style-name="P23">Inhaltsfelder/Inhaltliche Schwerpunkte: </text:p>
      <text:p text:style-name="P31">Elemente der Bildgestaltung, Bilder als Gesamtgefüge, Bildstrategien, Bildkontexte</text:p>
      <text:p text:style-name="P23"/>
      <text:p text:style-name="P23"/>
      <text:p text:style-name="P31"/>
      <table:table table:name="Tabelle1" table:style-name="Tabelle1">
        <table:table-column table:style-name="Tabelle1.A"/>
        <table:table-column table:style-name="Tabelle1.B"/>
        <table:table-column table:style-name="Tabelle1.C"/>
        <table:table-row>
          <table:table-cell table:style-name="Tabelle1.A1" office:value-type="string">
            <text:p text:style-name="P71">Inhalte</text:p>
          </table:table-cell>
          <table:table-cell table:style-name="Tabelle1.A1" office:value-type="string">
            <text:p text:style-name="P71">Kompetenzen</text:p>
          </table:table-cell>
          <table:table-cell table:style-name="Tabelle1.C1" office:value-type="string">
            <text:p text:style-name="P71">Leistungskonzept</text:p>
          </table:table-cell>
        </table:table-row>
        <table:table-row>
          <table:table-cell table:style-name="Tabelle1.A2" office:value-type="string">
            <text:p text:style-name="P74">Materialien/Medien</text:p>
            <text:p text:style-name="P71"/>
            <text:p text:style-name="P78">Fotografie (z. B. einer gemeinschaftlichen Aktion/Begegnung/Modellbau); Ton oder Gips, bewegte Plastik</text:p>
            <text:p text:style-name="P71"/>
            <text:p text:style-name="P74">Epochen/Künstler</text:p>
            <text:p text:style-name="P71"/>
            <text:p text:style-name="P37">Werke Giacomettis, die im Besitz des Lehmbruck-museums sind: „Frau auf dem Wagen I“ (um 1943), „Das Bein“ (1958), „Der Wald“ (1950); Des Weiteren: „Drei schreitende Männer“ (1948), „Mann einen Platz überquerend“ (1949);</text:p>
            <text:p text:style-name="P37"/>
            <text:p text:style-name="P54"><text:span text:style-name="T19">Varianten des Körper-Raum-Bezugs in weiteren Werken anderer Künstlerinnen, z. B. </text:span><text:span text:style-name="T24">Streetart/ Miniaturplastiken von Slinkachu, Little people in the city, 2008</text:span><text:span text:style-name="T10"> </text:span></text:p>
            <text:p text:style-name="P33"><text:soft-page-break/></text:p>
            <text:p text:style-name="P143">Fachliche Methoden</text:p>
            <text:p text:style-name="P145">Analyse (auch mittels aspektbezogener Skizzen und praktisch-rezeptiver Zugänge, z. B. durch <text:s/>Schreiben eines Inneren Monologs zu den Gedanken/Gefühlen und durch Nachstellen der Figuren) und Deutung, Untersuchung des Grades der Abbildhaftigkeit; zeichnerische Annäherung an das Material anhand der Begegnung mit den Originalen im Lehmbruck-Museum Duisburg</text:p>
            <text:p text:style-name="P145">Erweiterung der Deutung durch Einbeziehung der jeweiligen biografischen, soziokulturellen und historischen Bedingtheiten. </text:p>
            <text:p text:style-name="P145">Auswertung bildexternen Quellenmaterials; Aspektbezogener Bildvergleich</text:p>
            <text:p text:style-name="P33"/>
            <text:p text:style-name="P144">Diagnose der Fähigkeiten und Fertigkeiten</text:p>
            <text:p text:style-name="P32"><text:span text:style-name="T41">- </text:span><text:span text:style-name="T1">der Erfassung anatomischer Merkmale in Proportion und Form (anhand zeichnerischer Übungen zur Anatomie, Körperübungen)</text:span></text:p>
            <text:p text:style-name="P40">- zur körperlichen Erfassung von Statik, Balance, Bewegung anhand zeichnerischer Annäherung, Darstellung von Körper-Raum-Beziehungen</text:p>
            <text:p text:style-name="P40">- zur Unterscheidung von Körperdarstellung in unterschiedlichen Graden der Abbildhaftigkeit des Einsatzes von verschiedenen Materialien und Verfahren</text:p>
            <text:p text:style-name="P40">- zur Erfassung und Darstellung der Beziehung von Körper und Raum (Figur im Raum, Richtungsbezüge, Raumdimensionen)</text:p>
            <text:p text:style-name="P40">- zur körper-/ raumillusionären Darstellung</text:p>
            <text:p text:style-name="P32"/>
          </table:table-cell>
          <table:table-cell table:style-name="Tabelle1.A2" office:value-type="string">
            <text:p text:style-name="P78">Die Schülerinnen und Schüler...</text:p>
            <text:p text:style-name="P71"/>
            <text:p text:style-name="P74">Elemente der Bildgestaltung</text:p>
            <text:p text:style-name="P71">Produktion:</text:p>
            <text:p text:style-name="P71"/>
            <text:p text:style-name="P32"><text:span text:style-name="T6">(EL2)</text:span><text:span text:style-name="T2">...realisieren Bildwirkungen unter Anwendung plastischer Mittel in raumbezogenen Gestaltungen und bewerten diese im Hinblick auf die Gestaltungsabsicht;</text:span></text:p>
            <text:p text:style-name="P32"><text:span text:style-name="T6">(EL3)</text:span><text:span text:style-name="T2">...entwerfen bildnerische Gestaltungen unter absichtsvollem Einsatz von materialien, medien, Techniken, Verfahren, Werkzeugen und deren Bezügen;</text:span></text:p>
            <text:p text:style-name="P36"/>
            <text:p text:style-name="P27">Rezeption:</text:p>
            <text:p text:style-name="P32"><text:span text:style-name="T6">(EL2)</text:span><text:span text:style-name="T2">...analysieren die Mittel plastischer und raumbezogener Gestaltung und erläutern deren Funktion im Bild;</text:span></text:p>
            <text:p text:style-name="P32"><text:span text:style-name="T6">(EL4)</text:span><text:span text:style-name="T2">...erläutern die Abhängigkeiten zwischen Materialien, Medien, Techniken, Verfahren und Werkzeugen in bildnerischen Gestaltungen </text:span><text:soft-page-break/><text:span text:style-name="T2">und begründen die daraus </text:span><text:span text:style-name="T2">resultierenden Ausdrucksqualitäten.</text:span></text:p>
            <text:p text:style-name="P36"/>
            <text:p text:style-name="P41">Bilder als Gesamtgefüge</text:p>
            <text:p text:style-name="P27">Produktion</text:p>
            <text:p text:style-name="P32"/>
            <text:p text:style-name="P32"><text:span text:style-name="T6">(GF1)</text:span><text:span text:style-name="T23"> realisieren Bilder als Gesamtgefüge zu eingegrenzten Problemstellungen,</text:span></text:p>
            <text:p text:style-name="P32"><text:span text:style-name="T6">(GF2)</text:span> erstellen aspektbezogene Skizzen zur Konzeption des Bildgefüges für eigene Gestaltungen,</text:p>
            <text:p text:style-name="P32"><text:span text:style-name="T6">(GF3)</text:span> dokumentieren und präsentieren die Auseinandersetzung mit Bildgefügen in gestalterisch-praktischen Formen (u. a. in Form von Abstraktionen, Übersichtsskizzen und gestalterischen Eingriffen).</text:p>
            <text:p text:style-name="P34">Rezeption:</text:p>
            <text:p text:style-name="P32"><text:span text:style-name="T23">(GF1)</text:span><text:span text:style-name="T1"> beschreiben strukturiert den wesentlichen sichtbaren Bildbestand,</text:span></text:p>
            <text:p text:style-name="P32"><text:span text:style-name="T6">(GF2)</text:span> erstellen aspektbezogene Skizzen zur Organisation des Bildgefüges fremder Gestaltungen,</text:p>
            <text:p text:style-name="P32"><text:span text:style-name="T6">(GF3) </text:span>veranschaulichen die Auseinandersetzung mit Bildern in gestalterisch-praktischen Formen (u.a. in Form von erläuternden Skizzen und Detailauszügen),</text:p>
            <text:p text:style-name="P32"><text:span text:style-name="T6">(GF5)</text:span> überprüfen Deutungshypothesen mit ausgewählten Formen der Bildanalyse (u.a. Beschreibung der formalen Zusammenhänge und des Grads der Abbildhaftigkeit),</text:p>
            <text:p text:style-name="P32"><text:span text:style-name="T6">(GF6)</text:span> benennen und erläutern Bezüge zwischen verschiedenen Aspekten der Beschreibung des Bildbestandssowie der Analyse und führen sie zu einer Deutung zusammen.</text:p>
            <text:p text:style-name="P32"/>
            <text:p text:style-name="P41">Bildstrategien</text:p>
            <text:p text:style-name="P27">Produktion:</text:p>
            <text:p text:style-name="P27"/>
            <text:p text:style-name="Standard"><text:span text:style-name="Strong_20_Emphasis"><text:span text:style-name="T31">(ST3)</text:span></text:span><text:span text:style-name="Strong_20_Emphasis"><text:span text:style-name="T33"> variieren abbildhafte und nicht abbildhafte Darstellungsformen in Gestaltungen und erläutern die damit verbundenen Intentionen,</text:span></text:span></text:p>
            <text:p text:style-name="P32"><text:span text:style-name="T26">(ST4) </text:span><text:span text:style-name="T27">bewerten und variieren Zufallsergebnisse im Gestaltungsvorgang als Anregung bzw. Korrektiv,</text:span></text:p>
            <text:p text:style-name="P32"><text:span text:style-name="T26">(ST5) </text:span><text:span text:style-name="T27">beurteilen Zwischenstände kritisch und verändern auf Grundlage dieser Erkenntnisse den Gestaltungsprozess,</text:span></text:p>
            <text:p text:style-name="P32"><text:span text:style-name="T26">(ST6)</text:span><text:span text:style-name="T27"> erläutern den eigenen bildnerischen Prozess und begründen ihre Gestaltungsentscheidungen,</text:span></text:p>
            <text:p text:style-name="P32"><text:span text:style-name="T26">(ST7)</text:span><text:span text:style-name="T27"> erläutern die eigenen gestalterischen Ergebnisse hinsichtlich der Gestaltungsabsicht und beurteilen sie kriterienorientiert,</text:span></text:p>
            <text:p text:style-name="P14"/>
            <text:p text:style-name="P18"><text:soft-page-break/>Rezeption:</text:p>
            <text:p text:style-name="P18"/>
            <text:p text:style-name="P32"><text:span text:style-name="T26">(ST1)</text:span><text:span text:style-name="T27"> beschreiben zielorientierte und offene Produktionsprozesse und erläutern die Beziehung zwischen der Planung und Gestaltung von Bildern,</text:span></text:p>
            <text:p text:style-name="P32"><text:span text:style-name="T26">(ST4) </text:span><text:span text:style-name="T27">vergleichen und bewerten abbildhafte und nicht abbildhafte Darstellungsformen in bildnerischen Gestaltungen.</text:span></text:p>
            <text:p text:style-name="P32"/>
            <text:p text:style-name="P41">Bildkontexte</text:p>
            <text:p text:style-name="P27">Produktion:</text:p>
            <text:p text:style-name="P27"/>
            <text:p text:style-name="P32"><text:span text:style-name="T6">(KT1)</text:span> entwerfen und begründen Bildgestaltungen als Ausdruck individueller Positionen im Sinne einer persönlichen Deutung von Wirklichkeit,</text:p>
            <text:p text:style-name="P34">Rezeption:</text:p>
            <text:p text:style-name="P53"><text:span text:style-name="T14">(KT2)</text:span><text:span text:style-name="T18"> vergleichen und erörtern an fremden Gestaltungen unter Einbeziehung bildexternen Quellenmaterials die biografische, soziokulturelle und historische Bedingtheit von Bildern.</text:span></text:p>
            <text:p text:style-name="P71"/>
          </table:table-cell>
          <table:table-cell table:style-name="Tabelle1.C2" office:value-type="string">
            <text:p text:style-name="P71">Überprüfungsformen/</text:p>
            <text:p text:style-name="P71">Leistungsbewertung/</text:p>
            <text:p text:style-name="P71">Sonstige Mitarbeit</text:p>
            <text:p text:style-name="P74"/>
            <text:p text:style-name="P68"><text:span text:style-name="Strong_20_Emphasis"><text:span text:style-name="T36"/></text:span></text:p>
            <text:p text:style-name="P41">Kompetenzbereich Produktion:</text:p>
            <text:p text:style-name="P32">- Gestaltungspraktische Entwürfe/ Planungen</text:p>
            <text:p text:style-name="P32">- Gestaltungspraktische Versuche</text:p>
            <text:p text:style-name="P32">- Gestaltungspraktische Problemlösung: Bildgestaltung, mündliche und schriftliche Reflexion des Arbeitsprozesses</text:p>
            <text:p text:style-name="P32"/>
            <text:p text:style-name="P41"/>
            <text:p text:style-name="P41"><text:soft-page-break/>Kompetenzbereich Rezeption:</text:p>
            <text:p text:style-name="P32"><text:span text:style-name="T42"><text:s/>- </text:span>Analysierende und erläuternde Skizzen</text:p>
            <text:p text:style-name="P15"><text:s/>- Praktisch-rezeptive Bildverfahren</text:p>
            <text:p text:style-name="P15">- Beschreibung, Analyse, Interpretation von Bildern in mündlicher und schriftlicher Form (Struktur, Fachsprache, Differenziertheit, Wechselbezüge und Begründung)</text:p>
            <text:p text:style-name="P15">- vergleichende Analyse/ Interpretation von Bildern (aspektbezogene Vergleiche, kriterienorientierte Beurteilung)</text:p>
            <text:p text:style-name="P15">- Interpretation im Zusammenhang von bildexternen Quellen)</text:p>
            <text:p text:style-name="P74"/>
            <text:p text:style-name="P74">Rezeption</text:p>
            <text:p text:style-name="P79">Leistungsbewertung Klausur</text:p>
            <text:p text:style-name="Standard"><text:span text:style-name="Strong_20_Emphasis"><text:span text:style-name="T32"/></text:span></text:p>
            <text:list xml:id="list2445776647735165438" text:style-name="L1">
              <text:list-header>
                <text:p text:style-name="P150">- Aufgabenart I: Gestaltung von Bildern mit schriftlichen Erläuterungen</text:p>
                <text:p text:style-name="P169"><text:span text:style-name="T10">- Aufgabenart II B (Bildvergleich): Aspektbezogene Untersuchung und</text:span> <text:span text:style-name="T10">Interpretation von Plastiken im Vergleich</text:span></text:p>
              </text:list-header>
            </text:list>
            <text:p text:style-name="P69"><text:span text:style-name="Strong_20_Emphasis"><text:span text:style-name="T34"/></text:span></text:p>
          </table:table-cell>
        </table:table-row>
      </table:table>
      <text:p text:style-name="P53"/>
      <text:p text:style-name="P21"/>
      <text:p text:style-name="P21"/>
      <text:p text:style-name="P23">Themen/Unterrichtsvorhaben GK, Q1 <text:s/>,Nr. 2</text:p>
      <text:p text:style-name="P31">Künstlerische Sichtweisen zwischen Distanz und Nähe im grafischen und malerischen Werk von Rembrandt Harmenszoon van Rijn</text:p>
      <text:p text:style-name="P31"/>
      <text:p text:style-name="P23">Inhaltsfelder/Inhaltliche Schwerpunkte: </text:p>
      <text:p text:style-name="P31">Elemente der Bildgestaltung, Bilder als Gesamtgefüge, Bildstrategien, Bildkontexte</text:p>
      <text:p text:style-name="P23"/>
      <text:p text:style-name="P23"/>
      <text:p text:style-name="P31"/>
      <table:table table:name="Tabelle3" table:style-name="Tabelle3">
        <table:table-column table:style-name="Tabelle3.A"/>
        <table:table-column table:style-name="Tabelle3.B"/>
        <table:table-column table:style-name="Tabelle3.C"/>
        <table:table-row>
          <table:table-cell table:style-name="Tabelle3.A1" office:value-type="string">
            <text:p text:style-name="P71">Inhalte</text:p>
          </table:table-cell>
          <table:table-cell table:style-name="Tabelle3.A1" office:value-type="string">
            <text:p text:style-name="P71">Kompetenzen</text:p>
          </table:table-cell>
          <table:table-cell table:style-name="Tabelle3.C1" office:value-type="string">
            <text:p text:style-name="P71">Leistungskonzept</text:p>
          </table:table-cell>
        </table:table-row>
        <table:table-row>
          <table:table-cell table:style-name="Tabelle3.A2" office:value-type="string">
            <text:p text:style-name="P74">Materialien/Medien</text:p>
            <text:p text:style-name="P71"/>
            <text:p text:style-name="P78">Fotografie ( Einsatz von Licht- und Schatten als Ausdrucksimstrument), mögliche Fotobearbeitung durch analoge/digitale Technik Zeichenkohle, Einschränkung der Farbpalette/monochrome Farbgebung zur Darstellung</text:p>
            <text:p text:style-name="P78"><text:s/>z. B. einer nächtlichen Szenerie</text:p>
            <text:p text:style-name="P78">(im Café/auf der Straße) mit ausdruckssteigernden <text:soft-page-break/>Gestaltungsmitteln</text:p>
            <text:p text:style-name="P71"/>
            <text:p text:style-name="P74">Epochen/Künstler</text:p>
            <text:p text:style-name="P78">Nähe/Kontakt zum Betrachter erzeugende </text:p>
            <text:p text:style-name="P37">Porträts (Einzel- und <text:s/>Selbstbildnisse) Rembrandts, </text:p>
            <text:p text:style-name="P37">z.B. <text:s/>Selbstbildnisse/</text:p>
            <text:p text:style-name="P37">Radierungen 1630, Selbstbildnis als Paulus, 1661; Der verlorene Sohn in der Schenke, 1635, <text:s/></text:p>
            <text:p text:style-name="P54"><text:span text:style-name="T19">Distanz zum Betrachter erzeugende Gruppenporträts, z. B. Die Anatomie des Dr. Tulp (1632), Die Nachtwache, 1642 im </text:span><text:span text:style-name="T19">Vergleich zu öffentlichen/nächtlichen Szenerien der beginnenden Moderne, z. B. Großstadt (Tryptichon), 1927/28 von Otto Dix, Bilderzyklus „Großstadt“ von 1913/14 von Ernst Ludwig Kirchner</text:span></text:p>
            <text:p text:style-name="P33"/>
            <text:p text:style-name="P143">Fachliche Methoden</text:p>
            <text:p text:style-name="P145">Analyse (auch mittels aspektbezogener Skizzen und praktisch-rezeptiver Zugänge) und Deutung, dazu u.a. Untersuchung des Grads der Abbildhaftigkeit. Deutung durch Einbeziehung der jeweiligen biografischen, soziokulturellen und historischen Bedingtheiten. </text:p>
            <text:p text:style-name="P145">Auswertung bildexternen Quellenmaterials; Aspektbezogener Bildvergleich.</text:p>
            <text:p text:style-name="P33"/>
            <text:p text:style-name="P144">Diagnose der Fähigkeiten und Fertigkeiten</text:p>
            <text:p text:style-name="P45">- zur gestalterischen Umsetzung einer Szenerie mit expressiven und verfremdenden Gestaltungsmitteln, auch mithife digitaler Bildbearbeitung</text:p>
            <text:p text:style-name="P40">- zur Selbstbeurteilung des Lernstandes</text:p>
            <text:p text:style-name="P40">- zur strukturierten Beschreibung des Bildbestandes, zur Verwendung von Fachsprache, zur Analyse und Ableitung einer schlüssigen Deutung</text:p>
            <text:p text:style-name="P40">- zur adressatengerechten Präsentation­</text:p>
            <text:p text:style-name="P32"/>
          </table:table-cell>
          <table:table-cell table:style-name="Tabelle3.A2" office:value-type="string">
            <text:p text:style-name="P78">Die Schülerinnen und Schüler...</text:p>
            <text:p text:style-name="P71"/>
            <text:p text:style-name="P74">Elemente der Bildgestaltung</text:p>
            <text:p text:style-name="P71">Produktion:</text:p>
            <text:p text:style-name="P82"><text:span text:style-name="T6">(EL1)</text:span><text:span text:style-name="T2">...realisieren Bildwirkungen unter Anwendung linearer, farbiger, flächenhafter und raumillusionärer Mittel der Bildgestaltung und bewerten diese im Hinblick auf die Gestaltungsabsicht.</text:span></text:p>
            <text:p text:style-name="P32"><text:span text:style-name="T6">(EL3)</text:span><text:span text:style-name="T2">...entwerfen bildnerische Gestaltungen unter absichtsvollem Einsatz von Materialien, Medien, Techniken, Verfahren, Werkzeugen </text:span><text:soft-page-break/><text:span text:style-name="T2">und deren Bezügen;</text:span></text:p>
            <text:p text:style-name="P36"/>
            <text:p text:style-name="P27">Rezeption:</text:p>
            <text:p text:style-name="P32"><text:span text:style-name="T6">(EL1)</text:span><text:span text:style-name="T2">...analysieren die Mittel der linearen, farbigen, flächenhaften und raumillusionären Gestaltung und erläutern deren Funktionen im Bild;</text:span></text:p>
            <text:p text:style-name="P32"><text:span text:style-name="T6">(EL4)</text:span><text:span text:style-name="T2">...erläutern die Abhängigkeiten zwischen Materialien, Medien, Techniken, Verfahren und Werkzeugen in bildnerischen Gestaltungen und begründen die daraus resultierenden Ausdrucksqualitäten.</text:span></text:p>
            <text:p text:style-name="P36"/>
            <text:p text:style-name="P41"/>
            <text:p text:style-name="P41">Bilder als Gesamtgefüge</text:p>
            <text:p text:style-name="P27">Produktion</text:p>
            <text:p text:style-name="P32"/>
            <text:p text:style-name="P32"><text:span text:style-name="T6">(GF1)</text:span><text:span text:style-name="T23"> realisieren Bilder als Gesamtgefüge zu eingegrenzten Problemstellungen,</text:span></text:p>
            <text:p text:style-name="P32"><text:span text:style-name="T6">(GF2)</text:span> erstellen aspektbezogene Skizzen zur Konzeption des Bildgefüges für eigene Gestaltungen,</text:p>
            <text:p text:style-name="P32"><text:span text:style-name="T6">(GF3)</text:span> dokumentieren und präsentieren die Auseinandersetzung mit Bildgefügen in gestalterisch-praktischen Formen (u. a. in Form von Abstraktionen, Übersichtsskizzen und gestalterischen Eingriffen).</text:p>
            <text:p text:style-name="P32"/>
            <text:p text:style-name="P27">Rezeption:</text:p>
            <text:p text:style-name="P32"><text:span text:style-name="T6">(GF1)</text:span><text:span text:style-name="T1"> beschreiben strukturiert den wesentlichen sichtbaren Bildbestand,</text:span></text:p>
            <text:p text:style-name="P32"><text:span text:style-name="T6">(GF2)</text:span> erstellen aspektbezogene Skizzen zur Organisation des Bildgefüges fremder Gestaltungen,</text:p>
            <text:p text:style-name="P27">(GFR4) <text:span text:style-name="T2">erläutern auf der Grundlage von Bildwirkung und Deutungshypothesen Wege der Bilderschließung;</text:span></text:p>
            <text:p text:style-name="P32"><text:span text:style-name="T6">(GF5)</text:span> überprüfen Deutungshypothesen mit ausgewählten Formen der Bildanalyse (u.a. Beschreibung der formalen Zusammenhänge und des Grads der Abbildhaftigkeit),</text:p>
            <text:p text:style-name="P32"><text:span text:style-name="T6">(GF6)</text:span> benennen und erläutern Bezüge zwischen verschiedenen Aspekten der Beschreibung des Bildbestands sowie der Analyse und führen sie zu einer Deutung zusammen.</text:p>
            <text:p text:style-name="P32"/>
            <text:p text:style-name="P41">Bildstrategien</text:p>
            <text:p text:style-name="P27">Produktion:</text:p>
            <text:p text:style-name="P27">(ST 1) <text:span text:style-name="T42">entwerfen zielgerichtet Bildgestaltungen durch sachgerechte Anwendung bekannter bildnerischer Techniken;</text:span></text:p>
            <text:p text:style-name="Standard"><text:span text:style-name="Strong_20_Emphasis"><text:span text:style-name="T31">(ST3)</text:span></text:span><text:span text:style-name="Strong_20_Emphasis"><text:span text:style-name="T33"> variieren abbildhafte und nicht abbildhafte Darstellungsformen in Gestaltungen und erläutern die damit verbundenen Intentionen,</text:span></text:span></text:p>
            <text:p text:style-name="P32"><text:soft-page-break/><text:span text:style-name="T26">(ST5) </text:span><text:span text:style-name="T27">beurteilen Zwischenstände kritisch und verändern auf Grundlage dieser Erkenntnisse den Gestaltungsprozess,</text:span></text:p>
            <text:p text:style-name="P32"><text:span text:style-name="T26">(ST6)</text:span><text:span text:style-name="T27"> erläutern den eigenen bildnerischen Prozess und begründen ihre Gestaltungsentscheidungen,</text:span></text:p>
            <text:p text:style-name="P32"><text:span text:style-name="T26">(ST7)</text:span><text:span text:style-name="T27"> erläutern die eigenen gestalterischen Ergebnisse hinsichtlich der Gestaltungsabsicht und beurteilen sie kriterienorientiert,</text:span></text:p>
            <text:p text:style-name="P14"/>
            <text:p text:style-name="P18">Rezeption:</text:p>
            <text:p text:style-name="P18"/>
            <text:p text:style-name="P32"><text:span text:style-name="T26">(ST1)</text:span><text:span text:style-name="T27"> beschreiben zielorientierte und offene Produktionsprozesse und erläutern die Beziehung zwischen der Planung und Gestaltung von Bildern,</text:span></text:p>
            <text:p text:style-name="P27"><text:span text:style-name="T25">(ST3) </text:span><text:span text:style-name="T28">vergleichen und beurteilen die Ein- und Mehrdeutigkeit von Bildern in Abhängigkeit zum Adressaten;</text:span></text:p>
            <text:p text:style-name="P32"><text:span text:style-name="T26">(ST4) </text:span><text:span text:style-name="T27">vergleichen und bewerten abbildhafte und nicht abbildhafte Darstellungsformen in bildnerischen Gestaltungen.</text:span></text:p>
            <text:p text:style-name="P32"/>
            <text:p text:style-name="P41">Bildkontexte</text:p>
            <text:p text:style-name="P27">Produktion:</text:p>
            <text:p text:style-name="P27"/>
            <text:p text:style-name="P32"><text:span text:style-name="T6">(KT1)</text:span> entwerfen und begründen Bildgestaltungen als Ausdruck individueller Positionen im Sinne einer persönlichen Deutung von Wirklichkeit,</text:p>
            <text:p text:style-name="P32"/>
            <text:p text:style-name="P27">Rezeption:</text:p>
            <text:p text:style-name="P27">(KT1) <text:span text:style-name="T2">erläutern und beurteilen an eigenen Gestaltungen den Einfluss individueller und kultureller Vorstellungen,</text:span></text:p>
            <text:p text:style-name="P53"><text:span text:style-name="T14">(KT2)</text:span><text:span text:style-name="T18"> vergleichen und erörtern an fremden Gestaltungen unter Einbeziehung bildexternen Quellenmaterials die biografische, soziokulturelle und historische Bedingtheit </text:span><text:span text:style-name="T18">von Bildern.</text:span></text:p>
            <text:p text:style-name="P71">(KT3)<text:span text:style-name="T2"> vergleichen traditionelle Bildmotive und erläutern ihre Bedeutung vor dem Hintergrund ihrer unterschiedlichen historischen Kontexte.</text:span></text:p>
          </table:table-cell>
          <table:table-cell table:style-name="Tabelle3.C2" office:value-type="string">
            <text:p text:style-name="P71">Überprüfungsformen/</text:p>
            <text:p text:style-name="P71">Leistungsbewertung/</text:p>
            <text:p text:style-name="P71">Sonstige Mitarbeit</text:p>
            <text:p text:style-name="P74"/>
            <text:p text:style-name="P68"><text:span text:style-name="Strong_20_Emphasis"><text:span text:style-name="T36"/></text:span></text:p>
            <text:p text:style-name="P41">Kompetenzbereich Produktion:</text:p>
            <text:p text:style-name="P32">- Gestaltungspraktische Entwürfe/ Planungen</text:p>
            <text:p text:style-name="P32"><text:soft-page-break/>- Bewertung in Bezug auf die Gestaltungsabsicht</text:p>
            <text:p text:style-name="P32">- Gestaltungspraktische Problemlösung: Bildgestaltung, mündliche und schriftliche Reflexion des Arbeitsprozesses</text:p>
            <text:p text:style-name="P32"/>
            <text:p text:style-name="P41"/>
            <text:p text:style-name="P41">Kompetenzbereich Rezeption:</text:p>
            <text:p text:style-name="P32"><text:span text:style-name="T42"><text:s/>- </text:span>Analysierende und erläuternde Skizzen</text:p>
            <text:p text:style-name="P32">Richtungsbezüge, Farbbezüge)</text:p>
            <text:p text:style-name="P15">- Beschreibung, Analyse, Interpretation von Bildern in mündlicher und schriftlicher Form (Struktur, Fachsprache, Differenziertheit, Wechselbezüge und Begründung)</text:p>
            <text:p text:style-name="P15">- vergleichende Analyse/ Interpretation von Bildern (aspektbezogene Vergleiche)</text:p>
            <text:p text:style-name="P15">- Interpretation im Zusammenhang von bildexternen Quellen</text:p>
            <text:p text:style-name="P74"/>
            <text:p text:style-name="P74">Leistungsbewertung Klausur</text:p>
            <text:p text:style-name="P32"/>
            <text:list xml:id="list43452593" text:continue-numbering="true" text:style-name="L1">
              <text:list-header>
                <text:p text:style-name="P169"><text:span text:style-name="T10">- Aufgabenart II B (Bildvergleich): Aspektbezogene Untersuchung und</text:span> <text:span text:style-name="T10">Interpretation von Bildern</text:span></text:p>
              </text:list-header>
            </text:list>
            <text:p text:style-name="P81">(im Bildvergleich)</text:p>
          </table:table-cell>
        </table:table-row>
      </table:table>
      <text:p text:style-name="P53"/>
      <text:p text:style-name="P21"/>
      <text:p text:style-name="P23">Themen/Unterrichtsvorhaben GK, Q1 <text:s text:c="2"/>,Nr. 3</text:p>
      <text:p text:style-name="P31"/>
      <text:p text:style-name="P31">Gerhard Richter <text:s/>(Abiturvorgaben 2017)</text:p>
      <text:p text:style-name="P31"/>
      <text:p text:style-name="P31">Reihentitel: <text:span text:style-name="T61">„</text:span><text:span text:style-name="T62">Künstlerische Sichtweisen und Haltungen zwischen Distanz und Nähe in der Portraitmalerei von Gerhard Richter (1965 – 1990) unter Verwendung der von ihm im sogenannten „Atlas“ gesammelten fotografischen Vorlagen</text:span></text:p>
      <text:p text:style-name="P31"/>
      <text:p text:style-name="P23"><text:soft-page-break/>Inhaltsfelder/Inhaltliche Schwerpunkte: </text:p>
      <text:p text:style-name="P31">Elemente der Bildgestaltung, Bilder als Gesamtgefüge, Bildstrategien, Bildkontexte</text:p>
      <text:p text:style-name="P23"/>
      <text:p text:style-name="P31"/>
      <table:table table:name="Tabelle7" table:style-name="Tabelle7">
        <table:table-column table:style-name="Tabelle7.A"/>
        <table:table-column table:style-name="Tabelle7.B"/>
        <table:table-column table:style-name="Tabelle7.C"/>
        <table:table-row>
          <table:table-cell table:style-name="Tabelle7.A1" office:value-type="string">
            <text:p text:style-name="P71">Inhalte</text:p>
          </table:table-cell>
          <table:table-cell table:style-name="Tabelle7.A1" office:value-type="string">
            <text:p text:style-name="P71">Kompetenzen</text:p>
          </table:table-cell>
          <table:table-cell table:style-name="Tabelle7.C1" office:value-type="string">
            <text:p text:style-name="P71">Leistungskonzept</text:p>
          </table:table-cell>
        </table:table-row>
        <table:table-row>
          <table:table-cell table:style-name="Tabelle7.A2" office:value-type="string">
            <text:p text:style-name="P74">Materialien/Medien</text:p>
            <text:p text:style-name="P124">grafische und malerische Verfahren und Medien </text:p>
            <text:p text:style-name="P123">fotografische, digitale Verfahren </text:p>
            <text:p text:style-name="P123"/>
            <text:p text:style-name="P126">Epochen/Künstler(innen) </text:p>
            <text:p text:style-name="P123">Abiturvorgaben (2017) </text:p>
            <text:p text:style-name="P123">Künstlerische Sichtweisen und Haltungen zwischen Distanz und Nähe in der Porträtmalerei (1965 bis 1990) von Gerhard Richter unter Verwendung der von ihm im sog. „Atlas“ gesammelten fotografischen Vorlagen </text:p>
            <text:p text:style-name="P123">thematische Schwerpunkte: </text:p>
            <text:p text:style-name="P123">verschiedene Werkreihen von G. Richter (Fotobilder, Atlas, usw.) im Vergleich mit historischen, zeitgenössischen und motivähnlichen Darstellungen </text:p>
            <text:p text:style-name="P123"/>
            <text:p text:style-name="P126">Fachliche Methoden </text:p>
            <text:p text:style-name="P123">Analyse (auch mittels aspektbezogener Skizzen und praktisch-rezeptiver Zugänge) und Deutung, dazu u.a. </text:p>
            <text:p text:style-name="P123">Untersuchung des Grades der Abbildhaftigkeit </text:p>
            <text:p text:style-name="P123">Untersuchung von Form-, Flächen- und Farbkomposition, </text:p>
            <text:p text:style-name="P123">Deutung durch Einbeziehung der jeweiligen biografischen, soziokulturellen und historischen Bedingtheiten, </text:p>
            <text:p text:style-name="P123">Auswertung bildexternen Quellenmaterials, </text:p>
            <text:p text:style-name="P123">aspektbezogener Bildvergleich. </text:p>
            <text:p text:style-name="P123"/>
            <text:p text:style-name="P126">Diagnose der Fähigkeiten </text:p>
            <text:p text:style-name="P123">Selbstbeurteilung des Lernstands durch </text:p>
            <text:p text:style-name="P123"/>
            <text:p text:style-name="P135">unterschiedliche Reflexionsformen der Prozessdokumentation und in Beratungs- und Präsentationsphasen, </text:p>
            <text:p text:style-name="P136"><text:span text:style-name="T63">von fachmethodischen Kenntnissen, Fähigkeiten und Fertigkeiten (Auswahl von Analyseaspekten/Verfahren, </text:span><text:soft-page-break/><text:span text:style-name="T63">Einbeziehung bildexterner Quellen, Bedingtheit von Bildern) </text:span></text:p>
            <text:p text:style-name="P135">zum Umgang mit digitalen Bildbearbeitungsprogrammen </text:p>
          </table:table-cell>
          <table:table-cell table:style-name="Tabelle7.A2" office:value-type="string">
            <text:p text:style-name="P132">Elemente der Bildgestaltung:</text:p>
            <text:p text:style-name="P140">Produktion: </text:p>
            <text:p text:style-name="P141"/>
            <text:p text:style-name="P141">Die Schülerinnen und Schüler...</text:p>
            <text:p text:style-name="P136"><text:span text:style-name="T54">(ELP1) </text:span><text:span text:style-name="T53">realisieren Bildwirkungen unter Anwendung linearer, farbiger, flächenhafter und raumillusionärer Mittel der Bildgestaltung und bewerten diese im Hinblick auf die Gestaltungsabsicht, </text:span></text:p>
            <text:p text:style-name="P136"><text:span text:style-name="T54">(ELP3) </text:span><text:span text:style-name="T53">entwerfen bildnerische Gestaltungen unter absichtsvollem Einsatz von Materialien, Medien, Techniken, Verfahren, Werkzeugen und deren Bezügen, </text:span></text:p>
            <text:p text:style-name="P137"><text:span text:style-name="T54">(ELP4)</text:span><text:span text:style-name="T55"> gestalten vorhandenes Bildmaterial mit den Mitteln der digitalen Bildbearbeitung um und bewerten die Ergebnisse im Hinblick auf die Gestaltungsabsicht. </text:span></text:p>
            <text:p text:style-name="P125"/>
            <text:p text:style-name="P129">Rezeption:</text:p>
            <text:p text:style-name="P136"><text:span text:style-name="T54">(ELR1) </text:span><text:span text:style-name="T53">analysieren die Mittel der linearen, farbigen, flächenhaften und raumillusionären Gestaltung und erläutern deren Funktionen im Bild, </text:span></text:p>
            <text:p text:style-name="P136"><text:span text:style-name="T54">(ELR3)</text:span><text:span text:style-name="T53"> analysieren digital erstellte Bildgestaltungen und ihren Entstehungs-prozess und bewerten die jeweilige Änderung der Ausdrucksqualität, </text:span></text:p>
            <text:p text:style-name="P136"><text:span text:style-name="T54">(ELR4)</text:span><text:span text:style-name="T53"> erläutern die Abhängigkeiten zwischen Materialien, Medien, Techniken, Verfahren und Werkzeugen in bildnerischen Gestaltungen und begründen die daraus resultierenden Ausdrucksqualitäten. </text:span></text:p>
            <text:p text:style-name="P123"/>
            <text:p text:style-name="P126">Bilder als Gesamtgefüge: </text:p>
            <text:p text:style-name="P130"/>
            <text:p text:style-name="P128">Produktion:</text:p>
            <text:p text:style-name="P136"><text:span text:style-name="T54">(GFP1) </text:span><text:span text:style-name="T53">realisieren Bilder als Gesamtgefüge zu eingegrenzten Problemstellungen, </text:span></text:p>
            <text:p text:style-name="P136"><text:span text:style-name="T54">(GFP2)</text:span><text:span text:style-name="T53"> erstellen aspektbezogene Skizzen zur Konzeption des Bildgefüges für eigene Gestaltungen, </text:span></text:p>
            <text:p text:style-name="P136"><text:span text:style-name="T54">(GFP3) </text:span><text:span text:style-name="T53">dokumentieren und präsentieren die Auseinandersetzung mit Bildgefügen in gestalterisch-praktischen Formen (u. a. in Form von Abstraktionen, Übersichtsskizzen und gestalterischen Eingriffen). </text:span></text:p>
            <text:p text:style-name="P123"/>
            <text:p text:style-name="P128"><text:soft-page-break/>Rezeption:</text:p>
            <text:p text:style-name="P136"><text:span text:style-name="T54">(GFR1)</text:span><text:span text:style-name="T53"> beschreiben strukturiert den wesentlichen sichtbaren Bildbestand, </text:span></text:p>
            <text:p text:style-name="P136"><text:span text:style-name="T54">(GFR2)</text:span><text:span text:style-name="T53"> erstellen aspektbezogene Skizzen zur Organisation des Bildgefüges fremder Gestaltungen, </text:span></text:p>
            <text:p text:style-name="P136"><text:span text:style-name="T54">(GFR3)</text:span><text:span text:style-name="T53"> veranschaulichen die Auseinandersetzung mit Bildern in gestalterisch-praktischen Formen (u.a. in Form von erläuternden Skizzen </text:span><text:span text:style-name="T63">und Detailauszügen). </text:span></text:p>
            <text:p text:style-name="P136"><text:span text:style-name="T9">(GFR5)</text:span><text:span text:style-name="T63"> überprüfen Deutungs-hypothesen mit ausgewählten Formen der Bildanalyse (u.a. Beschreibung der formalen Zusammenhänge und des Grads der Abbildhaftigkeit), </text:span></text:p>
            <text:p text:style-name="P135"/>
            <text:p text:style-name="P134">Bildstrategien:</text:p>
            <text:p text:style-name="P134"/>
            <text:p text:style-name="P134"><text:span text:style-name="T37">Produktion:</text:span> </text:p>
            <text:p text:style-name="P136"><text:span text:style-name="T54">(STP2) </text:span><text:span text:style-name="T53">realisieren Bildlösungen zu unterschiedlichen Intentionen (z.B. dokumentieren, appellieren, irritieren), </text:span></text:p>
            <text:p text:style-name="P136"><text:span text:style-name="T54">(STP4)</text:span><text:span text:style-name="T53"> bewerten und variieren Zufallsergebnisse im Gestaltungsvorgang als Anregung bzw. Korrektiv, </text:span></text:p>
            <text:p text:style-name="P136"><text:span text:style-name="T54">(STP5)</text:span><text:span text:style-name="T53"> beurteilen Zwischenstände kritisch und verändern auf Grundlage dieser Erkenntnisse den Gestaltungsprozess, </text:span></text:p>
            <text:p text:style-name="P136"><text:span text:style-name="T54">(STP6)</text:span><text:span text:style-name="T53"> erläutern den eigenen bildnerischen Prozess und begründen ihre Gestaltungsentscheidungen, </text:span></text:p>
            <text:p text:style-name="P136"><text:span text:style-name="T54">(STP7)</text:span><text:span text:style-name="T53"> erläutern die eigenen gestalterischen Ergebnisse hinsichtlich der Gestaltungsabsicht und beurteilen sie kriterienorientiert. </text:span></text:p>
            <text:p text:style-name="P123"/>
            <text:p text:style-name="P128">Rezeption:</text:p>
            <text:p text:style-name="P136"><text:span text:style-name="T54">(STR2) </text:span><text:span text:style-name="T53">ordnen Gestaltungsprozesse und Gestaltungsergebnisse Intentionen zu (z.B. dokumentieren, appellieren, irritieren), </text:span></text:p>
            <text:p text:style-name="P136"><text:span text:style-name="T54">(STR3) </text:span><text:span text:style-name="T53">vergleichen und beurteilen die Ein- oder Mehrdeutigkeit von Bildern in Abhängigkeit zum Adressaten </text:span></text:p>
            <text:p text:style-name="P123"/>
            <text:p text:style-name="P126">Bildkontexte: </text:p>
            <text:p text:style-name="P131"/>
            <text:p text:style-name="P128">Produktion:</text:p>
            <text:p text:style-name="P136"><text:span text:style-name="T54">(KTP1)</text:span><text:span text:style-name="T53"> entwerfen und begründen Bildgestaltungen als Ausdruck individueller Positionen im Sinne einer persönlichen Deutung von Wirklichkeit, </text:span></text:p>
            <text:p text:style-name="P137"><text:span text:style-name="T54">(KTP2)</text:span><text:span text:style-name="T55"> gestalten und erläutern neue Bedeutungszusammen-hänge durch Umdeutung und Umgestaltung von Bildtraditionen, </text:span></text:p>
            <text:p text:style-name="P136"><text:span text:style-name="T54">(KTP3) </text:span><text:span text:style-name="T53">realisieren und vergleichen problem- und adressatenbezogene </text:span><text:soft-page-break/><text:span text:style-name="T53">Präsentationen. </text:span></text:p>
            <text:p text:style-name="P123"/>
            <text:p text:style-name="P128">Rezeption:</text:p>
            <text:p text:style-name="P136"><text:span text:style-name="T54">(KTR1)</text:span><text:span text:style-name="T53"> erläutern und beurteilen an eigenen Gestaltungen den Einfluss individueller und kultureller Vorstellungen, </text:span></text:p>
            <text:p text:style-name="P136"><text:span text:style-name="T54">(KTR2) </text:span><text:span text:style-name="T53">vergleichen und erörtern an fremden Gestaltungen unter Einbeziehung bildexternen Quellenmaterials die biografische, soziokulturelle und historische Bedingtheit von Bildern, </text:span></text:p>
            <text:p text:style-name="P136"><text:span text:style-name="T54">(KTR4) </text:span><text:span text:style-name="T53">vergleichen und bewerten Bildzeichen aus Beispielen der Medien-/ Konsumwelt und der bildenden Kunst, </text:span></text:p>
            <text:p text:style-name="P142"><text:span text:style-name="T56">(KTR5) </text:span><text:span text:style-name="T57">analysieren und vergleichen die Präsentationsformen von Bildern in kulturellen Kontexten.</text:span></text:p>
          </table:table-cell>
          <table:table-cell table:style-name="Tabelle7.C2" office:value-type="string">
            <text:p text:style-name="P133">Leistungsbewertung Sonstige Mitarbeit </text:p>
            <text:p text:style-name="P123"/>
            <text:p text:style-name="P128">Kompetenzbereich Produktion:</text:p>
            <text:p text:style-name="P123"><text:s/></text:p>
            <text:p text:style-name="P123">gestaltungspraktische Versuche und Entwürfe/Planungen </text:p>
            <text:p text:style-name="P123">Reflexion über den Arbeitsprozess und die Gestaltungsabsicht <text:s/>Gestaltungsprodukt/</text:p>
            <text:p text:style-name="P123">Gestaltungspraktische Problemlösungen/Präsen-tation der Planung u/o Lösung </text:p>
            <text:p text:style-name="P123"/>
            <text:p text:style-name="P128">Kompetenzbereich Rezeption: </text:p>
            <text:p text:style-name="P123">Analysierende und erläuternde Skizzen (Bildfläche, Richtungsbezüge, Farbbezüge) <text:s/>Beschreibung, Analyse/Interpretation von Bildern </text:p>
            <text:p text:style-name="P123">aspektbezogene vergleichende Analyse/Interpretation von Bildern im Zusammenhang mit bildexternen Quellen </text:p>
            <text:p text:style-name="P123"/>
            <text:p text:style-name="P123"/>
            <text:p text:style-name="P123"/>
            <text:p text:style-name="P123"/>
            <text:p text:style-name="P126">Leistungsbewertung Klausur </text:p>
            <text:p text:style-name="P127"/>
            <text:p text:style-name="P136"><text:span text:style-name="T58">Aufgabenart I: Gestaltung von </text:span><text:soft-page-break/><text:span text:style-name="T58">Bildern mit schriftlichen Erläuterungen </text:span></text:p>
            <text:p text:style-name="P127">Aufgabenart II : Analyse/Interpretation von Bildern </text:p>
          </table:table-cell>
        </table:table-row>
      </table:table>
      <text:p text:style-name="P42"/>
      <text:p text:style-name="P23"/>
      <text:p text:style-name="P23"/>
      <text:p text:style-name="P23"/>
      <text:p text:style-name="P23"/>
      <text:p text:style-name="P23"/>
      <text:p text:style-name="P23"/>
      <text:p text:style-name="P23"/>
      <text:p text:style-name="P23">Themen/Unterrichtsvorhaben GK, Q2...,Nr.1 ...</text:p>
      <text:p text:style-name="P23"/>
      <text:h text:style-name="P122" text:outline-level="2">Künstlerische Sichtweisen und Haltungen zwischen Distanz und Nähe im grafischen und malerischen Werk (1930 - 1944) von Pablo Ruiz y Picasso</text:h>
      <text:h text:style-name="P122" text:outline-level="2">(Grundkurs Qualifikationsphase Unterrichtsvorhaben 4)</text:h>
      <text:p text:style-name="P31"/>
      <text:p text:style-name="P31">Pablo Picasso</text:p>
      <text:p text:style-name="P31"/>
      <text:p text:style-name="P39">Inhaltsfelder/Inhaltliche Schwerpunkte: Bildgestaltung/Bildkonzepte, </text:p>
      <text:p text:style-name="P39">Elemente der Bildgestaltung, Bilder als Gesamtgefüge, Bildstrategien, Bildkontexte</text:p>
      <text:p text:style-name="P39"/>
      <text:p text:style-name="P146"><text:span text:style-name="T4">Inhaltliche Schwerpunkte</text:span>: Elemente der Bildgestaltung, Bilder als Gesamtgefüge, Bildstrategien, Bildkontexte</text:p>
      <text:p text:style-name="P146"><text:span text:style-name="T4">Zeitbedarf:</text:span> 30 Std.</text:p>
      <text:p text:style-name="P147"/>
      <table:table table:name="Tabelle8" table:style-name="Tabelle8">
        <table:table-column table:style-name="Tabelle8.A"/>
        <table:table-column table:style-name="Tabelle8.B"/>
        <table:table-column table:style-name="Tabelle8.C"/>
        <table:table-row>
          <table:table-cell table:style-name="Tabelle8.A1" office:value-type="string">
            <text:p text:style-name="P71">Inhalte</text:p>
          </table:table-cell>
          <table:table-cell table:style-name="Tabelle8.A1" office:value-type="string">
            <text:p text:style-name="P71">Kompetenzen</text:p>
          </table:table-cell>
          <table:table-cell table:style-name="Tabelle8.C1" office:value-type="string">
            <text:p text:style-name="P71">Leistungskonzept</text:p>
          </table:table-cell>
        </table:table-row>
        <table:table-row>
          <table:table-cell table:style-name="Tabelle8.A2" office:value-type="string">
            <text:p text:style-name="P74">Materialien/Medien</text:p>
            <text:p text:style-name="P82"><text:soft-page-break/></text:p>
            <text:p text:style-name="P82">Grafische und malerische Verfahren und Medien, Druckgrafik</text:p>
            <text:p text:style-name="P83">Montage von Karton und Alltagsgegenständen und deren farbliche Homogenisierung</text:p>
            <text:p text:style-name="P78">Zeichenkohle, Hochdruckverfahren z. B. Holzschnitt, Linolschnitt als ausdruckssteigernde Gestaltungsmittel</text:p>
            <text:p text:style-name="P71"/>
            <text:p text:style-name="P74">Epochen/Künstler</text:p>
            <text:p text:style-name="P78">Nähe/Distanz unter politischen, sozialen und bildgesetzlichen Aspekten:</text:p>
            <text:p text:style-name="P37">z.B. Radierungen aus der Suite Vollard 1933 – 34, Radierzyklus Traum und Lüge Francos 1937, Guernica 1937, vorbereitende Skizzen zu Guernica, Zyklus Das Atelier – der Maler und sein Modell 1937, ggf. Rembrandt-Adaptionen im druckgrafischen Werk</text:p>
            <text:p text:style-name="P33"/>
            <text:p text:style-name="P143">Fachliche Methoden</text:p>
            <text:list xml:id="list6502156727798095745" text:style-name="L2">
              <text:list-header>
                <text:p text:style-name="P210">Analyse (auch mittels aspektbezogener Skizzen und praktisch-rezeptiver Zugänge) und Deutung, dazu u.a.</text:p>
                <text:p text:style-name="P217">Untersuchung des Grads der Abbildhaftigkeit<text:line-break/>Deutung durch Einbeziehung der jeweiligen biografischen, soziokulturellen und historischen Bedingtheiten,</text:p>
                <text:p text:style-name="P223"><text:span text:style-name="T10">Vergleichsporträts </text:span>anderer Künstler/innen, </text:p>
                <text:p text:style-name="P217">Nachstellen, Fotografieren, Vergleichen Montieren/Collagieren, Übermalen/-zeichnen, digital Bearbeiten, Vergleichen, </text:p>
                <text:p text:style-name="P217">Rollenbiografie, </text:p>
                <text:p text:style-name="P217">Interviews, Zitate, </text:p>
                <text:p text:style-name="P216"><text:span text:style-name="T10">Präsentieren, Inszenie</text:span>ren </text:p>
              </text:list-header>
            </text:list>
            <text:p text:style-name="P145">Analyse (auch mittels aspektbezogener Skizzen und praktisch-rezeptiver Zugänge) und Deutung, dazu u.a. Untersuchung des Grads der Abbildhaftigkeit. Deutung durch Einbeziehung der jeweiligen biografischen, soziokulturellen und historischen Bedingtheiten. </text:p>
            <text:p text:style-name="P145">Auswertung bildexternen Quellenmaterials; <text:soft-page-break/>Aspektbezogener Bildvergleich.</text:p>
            <text:p text:style-name="P33"/>
            <text:p text:style-name="P144">Diagnose der Fähigkeiten und Fertigkeiten</text:p>
            <text:list xml:id="list43442767" text:continue-numbering="true" text:style-name="L2">
              <text:list-header>
                <text:p text:style-name="P217">zur Umdeutung von Bildwerken mittels zeichnerischer, malerischer, plastizierender und/oder digitaler Verfahren, </text:p>
                <text:p text:style-name="P217">zur Selbstbeurteilung des Lernstands,</text:p>
                <text:p text:style-name="P217">zur strukturierten Beschreibung des Bildbestands, zur Verwendung von Fachsprache, zur Analyse und Ableitung einer schlüssigen Deutung, </text:p>
                <text:p text:style-name="P222">zur angemessenen Literaturrecherche und Verknüpfung der externen Informationen mit der eigenen vorläufigen Deutung, </text:p>
                <text:p text:style-name="P210">zur adressatengerechten Präsentation </text:p>
                <text:p text:style-name="P215">Auswertung bildexternen Quellenmaterials<text:line-break/>Aspektbezogener Bildvergleich (Grad der Abbildhaftigkeit, Medialität, Politik- und Sozialgeschichte) Grafische und malerische Darstellungen von Picasso zwischen 1930 und 1944</text:p>
              </text:list-header>
            </text:list>
            <text:p text:style-name="P45"><text:span text:style-name="T10">-zur gestalterischen</text:span> Umsetzung einer Szenerie mit expressiven und verfremdenden Gestaltungsmitteln, auch mithife digitaler Bildbearbeitung,</text:p>
            <text:p text:style-name="P40">zur Selbstbeurteilung des Lernstandes</text:p>
            <text:p text:style-name="P40">zur strukturierten Beschreibung des Bildbestandes, zur Verwendung von Fachsprache, zur Analyse und Ableitung einer schlüssigen Deutung,</text:p>
            <text:p text:style-name="P40">zur adressatengerechten Präsentation</text:p>
          </table:table-cell>
          <table:table-cell table:style-name="Tabelle8.A2" office:value-type="string">
            <text:p text:style-name="P121"><text:span text:style-name="T38">Elemente der Bildgestaltung:</text:span> <text:soft-page-break/></text:p>
            <text:list xml:id="list6308120896017753771" text:style-name="L3">
              <text:list-header>
                <text:p text:style-name="P224"><text:span text:style-name="Strong_20_Emphasis"><text:span text:style-name="T47">(ELP1)</text:span></text:span><text:span text:style-name="Strong_20_Emphasis"><text:span text:style-name="T48"> realisieren Bildwirkungen unter Anwendung linearer, farbiger, flächenhafter und raumillusionärer Mittel der Bildgestaltung und bewerten diese im Hinblick auf die Gestaltungsabsicht,</text:span></text:span><text:span text:style-name="T48"> </text:span></text:p>
                <text:p text:style-name="P218"><text:span text:style-name="T6">(ELP4)</text:span> variieren und bewerten materialgebundene Impulse, die von den spezifischen Bezügen zwischen Materialien, Werkzeugen und Bildverfahren (Zeichnen, Malen und Plastizieren) ausgehen, </text:p>
                <text:p text:style-name="P224"><text:span text:style-name="Strong_20_Emphasis"><text:span text:style-name="T47">(ELR1)</text:span></text:span><text:span text:style-name="Strong_20_Emphasis"><text:span text:style-name="T48"> beschreiben die Mittel der linearen, flächenhaften und raumillusionären Gestaltung und deren spezifischen Ausdrucksqualitäten im Bild,</text:span></text:span><text:span text:style-name="T48"> </text:span></text:p>
                <text:p text:style-name="P211"><text:span text:style-name="T6">(ELR4)</text:span> beschreiben und erläutern materialgebundene Aspekte von Gestaltungen und deren spezifischen Ausdrucksqualitäten im Bild. </text:p>
              </text:list-header>
            </text:list>
            <text:p text:style-name="P120"><text:span text:style-name="T38">Bilder als Gesamtgefüge:</text:span> </text:p>
            <text:list xml:id="list691449671104352330" text:style-name="L4">
              <text:list-header>
                <text:p text:style-name="P219"><text:span text:style-name="T6">(GFP1)</text:span> realisieren Bilder als Gesamtgefüge zu eingegrenzten Problemstellungen, </text:p>
                <text:p text:style-name="P225"><text:span text:style-name="Strong_20_Emphasis"><text:span text:style-name="T47">(GFP2)</text:span></text:span><text:span text:style-name="Strong_20_Emphasis"><text:span text:style-name="T48"> erstellen aspektbezogene Skizzen zur Konzeption des Bildgefüges für eigene Gestaltungen,</text:span></text:span><text:span text:style-name="T48"> </text:span></text:p>
                <text:p text:style-name="P219"><text:span text:style-name="T6">(GFR1)</text:span> beschreiben strukturiert den wesentlichen sichtbaren Bildbestand, </text:p>
                <text:p text:style-name="P219"><text:span text:style-name="T6">(GFR2)</text:span> erstellen aspektbezogene Skizzen zur Organisation des Bildgefüges fremder Gestaltungen, </text:p>
                <text:p text:style-name="P225"><text:span text:style-name="Strong_20_Emphasis"><text:span text:style-name="T49">(GFR5) </text:span></text:span><text:span text:style-name="Strong_20_Emphasis"><text:span text:style-name="T48">überprüfen Deutungshypothesen mit ausgewählten Formen der Bildanalyse (u.a. Beschreibung der formalen Zusammenhänge und des Grads der Abbildhaftigkeit),</text:span></text:span><text:span text:style-name="T48"> </text:span></text:p>
                <text:p text:style-name="P212"><text:span text:style-name="T6">(GFR6)</text:span> benennen und erläutern Bezüge zwischen verschiedenen Aspekten der Beschreibung des Bildbestands sowie der Analyse und führen sie zu einer Deutung zusammen. </text:p>
              </text:list-header>
            </text:list>
            <text:p text:style-name="P120"><text:span text:style-name="T38">Bildstrategien:</text:span> </text:p>
            <text:list xml:id="list2061159934623492196" text:style-name="L5">
              <text:list-header>
                <text:p text:style-name="P220"><text:span text:style-name="T6">(STP1)</text:span> entwerfen zielgerichtet Bildgestaltungen durch sachgerechte Anwendung bekannter bildnerischer Techniken, </text:p>
                <text:p text:style-name="P220"><text:span text:style-name="T6">(STP3)</text:span> variieren abbildhafte und nicht abbildhafte Darstellungsformen in Gestaltungen und erläutern die damit verbundenen Intentionen, </text:p>
                <text:p text:style-name="P220"><text:span text:style-name="T6">(STP5)</text:span> beurteilen Zwischenstände kritisch und verändern auf Grundlage dieser Erkenntnisse den Gestaltungsprozess, </text:p>
                <text:p text:style-name="P220"><text:span text:style-name="T6">(STP6) </text:span>erläutern den eigenen bildnerischen Prozess und begründen <text:soft-page-break/>ihre Gestaltungsentscheidungen, </text:p>
                <text:p text:style-name="P220"><text:span text:style-name="T6">(STP7) </text:span>erläutern die eigenen gestalterischen Ergebnisse hinsichtlich der Gestaltungsabsicht und beurteilen sie kriterienorientiert, </text:p>
                <text:p text:style-name="P220"><text:span text:style-name="T6">(STR3)</text:span> vergleichen und beurteilen die Ein- oder Mehrdeutigkeit von Bildern in Abhängigkeit zum Adressaten, </text:p>
                <text:p text:style-name="P213"><text:span text:style-name="T6">(STR4)</text:span> vergleichen und bewerten abbildhafte und nicht abbildhafte Darstellungsformen in bildnerischen Gestaltungen. </text:p>
              </text:list-header>
            </text:list>
            <text:p text:style-name="P120"><text:span text:style-name="T38">Bildkontexte:</text:span> </text:p>
            <text:list xml:id="list6610623468567125693" text:style-name="L6">
              <text:list-header>
                <text:p text:style-name="P226"><text:span text:style-name="Strong_20_Emphasis"><text:span text:style-name="T47">(KTP1)</text:span></text:span><text:span text:style-name="Strong_20_Emphasis"><text:span text:style-name="T48"> entwerfen und begründen Bildgestaltungen als Ausdruck individueller Positionen im Sinne einer persönlichen Deutung von Wirklichkeit,</text:span></text:span><text:span text:style-name="T48"> </text:span></text:p>
                <text:p text:style-name="P221"><text:span text:style-name="T6">(KTP2)</text:span> gestalten und erläutern neue Bedeutungszusammenhänge durch Umdeutung und Umgestaltung von Bildtraditionen, </text:p>
                <text:p text:style-name="P221"><text:span text:style-name="T6">(KTR1) </text:span>erläutern und beurteilen an eigenen Gestaltungen den Einfluss individueller und kultureller Vorstellungen, </text:p>
                <text:p text:style-name="P221">(<text:span text:style-name="T4">KTR2)</text:span><text:span text:style-name="T2"> vergleichen und erörtern an fremden Gestaltungen unter Einbeziehung bildexternen Quellenmaterials die biografische, soziokulturelle und historische Bedingtheit von Bildern, </text:span></text:p>
                <text:p text:style-name="P221"><text:span text:style-name="T6">(KTR3)</text:span> vergleichen traditionelle Bildmotive und erläutern ihre Bedeutung vor dem Hintergrund ihrer unterschied­lichen historischen Kontexte, </text:p>
                <text:p text:style-name="P214"><text:span text:style-name="T6">(KTR5) </text:span>analysieren und vergleichen die Präsentations­formen von Bildern in kulturel­len Kontexten. </text:p>
              </text:list-header>
            </text:list>
          </table:table-cell>
          <table:table-cell table:style-name="Tabelle8.C2" office:value-type="string">
            <text:p text:style-name="P71">Überprüfungsformen/</text:p>
            <text:p text:style-name="P71"><text:soft-page-break/>Leistungsbewertung/</text:p>
            <text:p text:style-name="P71">Sonstige Mitarbeit</text:p>
            <text:p text:style-name="P74"/>
            <text:p text:style-name="P68"><text:span text:style-name="Strong_20_Emphasis"><text:span text:style-name="T36"/></text:span></text:p>
            <text:p text:style-name="P41">Kompetenzbereich Produktion:</text:p>
            <text:p text:style-name="P32">- Gestaltungspraktische Entwürfe/ Planungen</text:p>
            <text:p text:style-name="P32">- Bewertung in Bezug auf die Gestaltungsabsicht</text:p>
            <text:p text:style-name="P32">- Gestaltungspraktische Problemlösung: Bildgestaltung, mündliche und schriftliche Reflexion des Arbeitsprozesses</text:p>
            <text:p text:style-name="P32"/>
            <text:p text:style-name="P41"/>
            <text:p text:style-name="P41">Kompetenzbereich Rezeption:</text:p>
            <text:p text:style-name="P32"><text:span text:style-name="T42"><text:s/>- </text:span>Analysierende und erläuternde Skizzen</text:p>
            <text:p text:style-name="P32">Richtungsbezüge, Farbbezüge)</text:p>
            <text:p text:style-name="P15">- Beschreibung, Analyse, Interpretation von Bildern in mündlicher und schriftlicher Form (Struktur, Fachsprache, Differenziertheit, Wechselbezüge und Begründung)</text:p>
            <text:p text:style-name="P15">- vergleichende Analyse/ Interpretation von Bildern (aspektbezogene Vergleiche)</text:p>
            <text:p text:style-name="P15">- Interpretation im Zusammenhang von bildexternen Quellen</text:p>
            <text:p text:style-name="P74"/>
            <text:p text:style-name="P74">Leistungsbewertung Klausur</text:p>
            <text:p text:style-name="P32"/>
            <text:list xml:id="list43447303" text:continue-list="list43452593" text:style-name="L1">
              <text:list-header>
                <text:p text:style-name="P169"><text:span text:style-name="T10">- Aufgabenart II B (Bildvergleich): Aspektbezogene </text:span><text:span text:style-name="T10">Untersuchung und</text:span> <text:soft-page-break/><text:span text:style-name="T10">Interpretation von Bildern</text:span></text:p>
              </text:list-header>
            </text:list>
            <text:p text:style-name="P81">(im Bildvergleich)</text:p>
          </table:table-cell>
        </table:table-row>
      </table:table>
      <text:p text:style-name="P53"/>
      <text:p text:style-name="P42"/>
      <text:p text:style-name="P42"/>
      <text:p text:style-name="P99"/>
      <text:p text:style-name="P23">Themen/Unterrichtsvorhaben GK, Q2 <text:s text:c="2"/>,Nr. 2</text:p>
      <text:p text:style-name="P31">Künstlerische Sichtweisen und Haltungen zwischen Distanz und Nähe in den Installationen und Objekten von Christian Boltanski <text:s/>(Abiturvorgaben 2017)</text:p>
      <text:p text:style-name="P31"/>
      <text:p text:style-name="P31">Reihentitel: „Intimität - Anonymität“</text:p>
      <text:p text:style-name="P31"/>
      <text:p text:style-name="P23">Inhaltsfelder/Inhaltliche Schwerpunkte: </text:p>
      <text:p text:style-name="P31">Elemente der Bildgestaltung, Bilder als Gesamtgefüge, Bildstrategien, Bildkontexte</text:p>
      <text:p text:style-name="P23"/>
      <text:p text:style-name="P31"/>
      <table:table table:name="Tabelle6" table:style-name="Tabelle6">
        <table:table-column table:style-name="Tabelle6.A"/>
        <table:table-column table:style-name="Tabelle6.B"/>
        <table:table-column table:style-name="Tabelle6.C"/>
        <table:table-row>
          <table:table-cell table:style-name="Tabelle6.A1" office:value-type="string">
            <text:p text:style-name="P71">Inhalte</text:p>
          </table:table-cell>
          <table:table-cell table:style-name="Tabelle6.A1" office:value-type="string">
            <text:p text:style-name="P71">Kompetenzen</text:p>
          </table:table-cell>
          <table:table-cell table:style-name="Tabelle6.C1" office:value-type="string">
            <text:p text:style-name="P71">Leistungskonzept</text:p>
          </table:table-cell>
        </table:table-row>
        <table:table-row>
          <table:table-cell table:style-name="Tabelle6.A2" office:value-type="string">
            <text:p text:style-name="P74">Materialien/Medien</text:p>
            <text:p text:style-name="P31">Anlegen von Sammlungen persönlicher Gegenstände und Fundgegenstände</text:p>
            <text:p text:style-name="P31">Fotos, Fotoalben, persönliche und ausgewählte Gegenstände <text:s/></text:p>
            <text:p text:style-name="P28"/>
            <text:p text:style-name="P74">Epochen/Künstler</text:p>
            <text:p text:style-name="P74"/>
            <text:p text:style-name="P39">Mehrere Werke von Boltanski: <text:s/>„10 fotografische Porträts von Christian Boltanski“ (1946 bis 1964), „Schattentheater“ (1984), „Altar to Chases High School“ (1988), El Caso (1988), „Personnes“ (2010), „Christian Boltanski – Bewegt“ (2013)</text:p>
            <text:p text:style-name="P31"/>
            <text:p text:style-name="P31">Vergleich mit <text:s/>Sophie Calle, die sich in ihren Projekten „Hotel“ und „The Shadow“ im Spannungsfeld von Distanz und Nähe bzw. Intimität und Anonymität bewegt</text:p>
            <text:p text:style-name="P39"/>
            <text:p text:style-name="P33"/>
            <text:p text:style-name="P143">Fachliche Methoden</text:p>
            <text:list xml:id="list43445071" text:continue-list="list4285059285164449442" text:style-name="WW8Num3">
              <text:list-item>
                <text:p text:style-name="P157">Analyse einer Installation zum Thema „Das (un)mögliche Leben des …..“ </text:p>
              </text:list-item>
              <text:list-item>
                <text:p text:style-name="P157">Vergleichende Untersuchung eines Werkkomplexes/ eines Künstlers im Vergleich</text:p>
              </text:list-item>
              <text:list-item>
                <text:p text:style-name="P157">Untersuchung der künstlerischen Arbeitsstrategien</text:p>
              </text:list-item>
              <text:list-item>
                <text:p text:style-name="P157">Ikonografie-Ikonologie</text:p>
              </text:list-item>
              <text:list-item>
                <text:p text:style-name="P157">Untersuchung der symbolischen und narrativen <text:soft-page-break/>Mittel</text:p>
              </text:list-item>
              <text:list-item>
                <text:p text:style-name="P157">Untersuchung des Abstraktionsgrades</text:p>
              </text:list-item>
              <text:list-item>
                <text:p text:style-name="P157">Einbeziehung der jeweiligen biografischen, soziokulturellen und historischen Bedingtheiten</text:p>
              </text:list-item>
              <text:list-item>
                <text:p text:style-name="P157">Auswertung bildexternen Quellenmaterials</text:p>
              </text:list-item>
            </text:list>
            <text:p text:style-name="P107"><text:s text:c="2"/></text:p>
            <text:p text:style-name="P33"/>
            <text:p text:style-name="P144">Diagnose der Fähigkeiten und Fertigkeiten</text:p>
            <text:list xml:id="list8510816644334045322" text:style-name="WW8Num7">
              <text:list-item>
                <text:p text:style-name="P158">Feststellung der Fähigkeit zur künstlerischen Recherche</text:p>
              </text:list-item>
              <text:list-item>
                <text:p text:style-name="P158">Feststellung der Fähigkeit der Wahl des Materials, der Objekte und Fotos zur Verbildlichung von individueller Geschichte</text:p>
              </text:list-item>
              <text:list-item>
                <text:p text:style-name="P158">Fähigkeiten des Einsatzes von Licht und Schatten in Fotografie und Installation</text:p>
              </text:list-item>
              <text:list-item>
                <text:p text:style-name="P158">Fähigkeit zur Erläuterung von gestalterischen Entscheidungen</text:p>
              </text:list-item>
            </text:list>
            <text:p text:style-name="P47"/>
          </table:table-cell>
          <table:table-cell table:style-name="Tabelle6.A2" office:value-type="string">
            <text:p text:style-name="P78">Die Schülerinnen und Schüler...</text:p>
            <text:p text:style-name="P71"/>
            <text:p text:style-name="P74">Elemente der Bildgestaltung</text:p>
            <text:p text:style-name="P71">Produktion:</text:p>
            <text:p text:style-name="P71"/>
            <text:p text:style-name="P85"><text:span text:style-name="T11">(EL2) </text:span><text:span text:style-name="T15">realisieren Bildwirkungen unter Anwendung plastischer Mittel in raumbezogenen Gestaltungen und bewerten diese im Hinblick auf die Gestaltungsabsicht, </text:span><text:span text:style-name="T11">(EL3)</text:span><text:span text:style-name="T15"> entwerfen bildnerische Gestaltungen unter absichtsvollem Einsatz von Materialien, Medien, Techniken, Verfahren, Werkzeugen und deren Bezügen.</text:span></text:p>
            <text:p text:style-name="P86"/>
            <text:p text:style-name="P86">Rezeption: </text:p>
            <text:p text:style-name="P86"/>
            <text:p text:style-name="P90"><text:span text:style-name="T11">(EL2)</text:span><text:span text:style-name="T15"> analysieren die Mittel plastischer und raumbezogener Gestaltung und erläutern deren Funktionen im Bild,</text:span></text:p>
            <text:p text:style-name="P90"><text:span text:style-name="T11">(EL4)</text:span><text:span text:style-name="T15"> erläutern die Abhängigkeiten zwischen Materialien, Medien, Techniken, Verfahren und Werkzeugen in bildnerischen Gestaltungen und begründen die daraus resultierenden Ausdrucksqualitäten.</text:span></text:p>
            <text:p text:style-name="P31"/>
            <text:p text:style-name="P23">Bilder als Gesamtgefüge</text:p>
            <text:p text:style-name="P86">Produktion:</text:p>
            <text:p text:style-name="P100"/>
            <text:p text:style-name="P90"><text:span text:style-name="T11">(GF1)</text:span><text:span text:style-name="T15"> realisieren Bilder als Gesamtgefüge zu eingegrenzten Problemstellungen,</text:span></text:p>
            <text:p text:style-name="P90"><text:span text:style-name="T11">(GF 3)</text:span><text:span text:style-name="T15"> dokumentieren und präsentieren die Auseinandersetzung mit Bildgefügen in gestalterischen Formen(u. a. in Form von Abstraktionen, Übersichtsskizzen und gestalterischen Eingriffen).</text:span></text:p>
            <text:p text:style-name="P86">Rezeption: </text:p>
            <text:p text:style-name="P86"/>
            <text:p text:style-name="P90"><text:soft-page-break/><text:span text:style-name="T11">(GF3)</text:span><text:span text:style-name="T15"> veranschaulichen die Auseinandersetzung mit Bildern in gestalterisch-praktischen Formen (u. a. in Form von erläuternden Skizzen und Detailauszügen),</text:span></text:p>
            <text:p text:style-name="P90"><text:span text:style-name="T13">(GF6)</text:span><text:span text:style-name="T20"> benennen und erläutern Bezüge zwischen verschiedenen Aspekten der Beschreibung des Bildbestands sowie der Analyse und führen sie zu einer Deutung zusammen.</text:span></text:p>
            <text:p text:style-name="P27"/>
            <text:p text:style-name="P41">Bildstrategien</text:p>
            <text:p text:style-name="P27">Produktion:</text:p>
            <text:p text:style-name="P27"/>
            <text:p text:style-name="P53"><text:span text:style-name="T11">(ST2) </text:span><text:span text:style-name="T15">realisieren Bildlösungen zu unterschiedlichen Intentionen (z.B. dokumentieren, appellieren, irritieren),</text:span><text:span text:style-name="T11">(ST5) </text:span><text:span text:style-name="T15">beurteilen Zwischenstände kritisch und verändern auf Grundlage dieser Erkenntnisse den Gestaltungsprozess, <text:s/></text:span></text:p>
            <text:p text:style-name="P53"><text:span text:style-name="T11">(ST6) </text:span><text:span text:style-name="T15">erläutern den eigenen bildnerischen Prozess und begründen ihre Gestaltungsentscheidungen,</text:span></text:p>
            <text:p text:style-name="P53"><text:span text:style-name="T11">(ST7) </text:span><text:span text:style-name="T15">erläutern die eigenen gestalterischen Ergebnisse hinsichtlich der Gestaltungsabsicht und beurteilen sie </text:span><text:span text:style-name="T15">kriterienorientiert.</text:span></text:p>
            <text:p text:style-name="P100"/>
            <text:p text:style-name="P86">Rezeption: </text:p>
            <text:p text:style-name="P86"/>
            <text:p text:style-name="P90"><text:span text:style-name="T11">(ST2) </text:span><text:span text:style-name="T15">ordnen Gestaltungsprozesse und Gestaltungsergebnisse Intentionen zu (z.B. dokumentieren, appellieren, irritieren),</text:span></text:p>
            <text:p text:style-name="P90"><text:span text:style-name="T11">(ST3) </text:span><text:span text:style-name="T15">vergleichen und beurteilen die Ein- oder Mehrdeutigkeit von Bildern in Abhängigkeit zum Adressaten.</text:span></text:p>
            <text:p text:style-name="P15"/>
            <text:p text:style-name="P32"/>
            <text:p text:style-name="P41">Bildkontexte</text:p>
            <text:p text:style-name="P27">Produktion:</text:p>
            <text:p text:style-name="P20"><text:s/></text:p>
            <text:p text:style-name="P53"><text:span text:style-name="T11">(KT3) </text:span><text:span text:style-name="T15">realisieren und vergleichen problem- und adressatenbezogene Präsentationen.</text:span></text:p>
            <text:p text:style-name="P86"/>
            <text:p text:style-name="P86">Rezeption: </text:p>
            <text:p text:style-name="P90"><text:span text:style-name="T11">(KT2)</text:span><text:span text:style-name="T15"> vergleichen und erörtern an fremden Gestaltungen unter Einbeziehung bildexternen Quellenmaterials die biografische, soziokulturelle und historische Bedingtheit von Bildern,</text:span></text:p>
            <text:p text:style-name="P90"><text:span text:style-name="T11">(KT3)</text:span><text:span text:style-name="T15"> vergleichen traditionelle Bildmotive und erläutern ihre Bedeutung vor dem Hintergrund ihrer unterschiedlichen historischen Kontexte,</text:span></text:p>
            <text:p text:style-name="P90"><text:span text:style-name="T11">(KT4)</text:span><text:span text:style-name="T15"> vergleichen und bewerten Bildzeichen aus </text:span><text:span text:style-name="T15">Beispielen der Medien-/Konsumwelt und der bildenden Kunst.</text:span></text:p>
          </table:table-cell>
          <table:table-cell table:style-name="Tabelle6.C2" office:value-type="string">
            <text:p text:style-name="P23">Kompetenzbereich Produktion:</text:p>
            <text:p text:style-name="P31"><text:span text:style-name="T5">- </text:span>gestaltungspraktische Planungen einer Installation</text:p>
            <text:p text:style-name="P31">- Sammlung von geeigneten Material nach entsprechenden Kriterien</text:p>
            <text:p text:style-name="P31">- Fähigkeit verschiedene Materialien im Raum kompositorisch in Beziehung zu setzen</text:p>
            <text:p text:style-name="P31">-gestaltungspraktische Umsetzung und Präsentation</text:p>
            <text:p text:style-name="P31"/>
            <text:p text:style-name="P25">Rezeption: </text:p>
            <text:p text:style-name="P25"/>
            <text:p text:style-name="P31">- prozessbeleitende Reflexion der Gestaltungsplanung und –entscheidungen in einem Skizzenbuch/Arbeitsprotokoll.</text:p>
            <text:p text:style-name="P23"/>
            <text:p text:style-name="P31"/>
            <text:p text:style-name="P31">Aufgabenart I : Gestaltung eines Projekts zum Thema „Ein Tag wie dieser…“</text:p>
            <text:p text:style-name="P106"/>
          </table:table-cell>
        </table:table-row>
      </table:table>
      <text:p text:style-name="P21"><text:soft-page-break/></text:p>
      <text:p text:style-name="P23">Themen/Unterrichtsvorhaben Grundkurs, Q1 <text:s/>und Q2</text:p>
      <text:p text:style-name="P31">Künstlerische Sichtweisen zwischen Distanz und Nähe im grafischen und malerischen Werk von Francisco de Goya (1790 – 1825)</text:p>
      <text:p text:style-name="P31">Zeitbedarf: Etwa 30 Stunden</text:p>
      <text:p text:style-name="P31"/>
      <text:p text:style-name="P23">Inhaltsfelder/Inhaltliche Schwerpunkte: </text:p>
      <text:p text:style-name="P31">Elemente der Bildgestaltung, Bilder als Gesamtgefüge, Bildstrategien, Bildkontexte</text:p>
      <text:p text:style-name="P23"/>
      <text:p text:style-name="P23"/>
      <text:p text:style-name="P31"/>
      <table:table table:name="Tabelle11" table:style-name="Tabelle11">
        <table:table-column table:style-name="Tabelle11.A"/>
        <table:table-column table:style-name="Tabelle11.B"/>
        <table:table-column table:style-name="Tabelle11.C"/>
        <table:table-row>
          <table:table-cell table:style-name="Tabelle11.A1" office:value-type="string">
            <text:p text:style-name="P71">Inhalte</text:p>
          </table:table-cell>
          <table:table-cell table:style-name="Tabelle11.A1" office:value-type="string">
            <text:p text:style-name="P71">Kompetenzen</text:p>
          </table:table-cell>
          <table:table-cell table:style-name="Tabelle11.C1" office:value-type="string">
            <text:p text:style-name="P71">Leistungskonzept</text:p>
          </table:table-cell>
        </table:table-row>
        <table:table-row>
          <table:table-cell table:style-name="Tabelle11.A2" office:value-type="string">
            <text:p text:style-name="P74">Materialien/Medien</text:p>
            <text:p text:style-name="P81">Produktion und Rezeption von fotografischen Bildwerken und die Rolle des Künstlers und Betrachters im Hinblick auf die gegensätzlichen Pole „Nähe und Distanz“ ;</text:p>
            <text:p text:style-name="P78">Zeichenkohle ( Einsatz von Licht- und Schatten als Ausdrucksinstrument), Fotografie oder mögliche Fotobearbeitung (Zeitungen) durch analoge/digitale Technik ; Einschränkung der Farbpalette/monochrome Farbgebung zur Erzeugung von starken Hell-Dunkelkontrasten (z. B. durch starken Lichteinfluss: „Sichtbarmachen“ anzuprangernder akueller, sozialer oder politischer Missstände)</text:p>
            <text:p text:style-name="P71"/>
            <text:p text:style-name="P74">Epochen/Künstler</text:p>
            <text:p text:style-name="P78">Goyas Werk nach seiner „Schaffenswende“: Vom Hofmaler zum Anprangerer gesellschaftlicher Zustände, z.B. Goyas Malerei: „Desastres de la Guerra“ (1810 – 1814), „Erschießung der Aufständischen“ (1814), sein Spätwerk „Pintura negras“ (ab 1823) und seine Radierungsfolgen: „Caprichos“ (1796-1797), „Los Disparates“ (1816-1824);</text:p>
            <text:p text:style-name="P78">Goya als Vorläufer des Realismus, z. B. Werke von Gustave Courbet („Die Steinklopfer“, 1849; „Ein Begräbnis in Ornans“, 1850/51); Durch die Themenanalogie „Krieg“ und „Stierkampf“ lassen sich auch Bezüge zu seinem Landsmann Picasso herstellen, z. B. „Guernica“ oder diverse Stierkampfbilder.</text:p>
            <text:p text:style-name="P33"/>
            <text:p text:style-name="P143">Fachliche Methoden</text:p>
            <text:p text:style-name="P145"><text:soft-page-break/>Analyse (auch mittels aspektbezogener Skizzen und praktisch-rezeptiver Zugänge) und Deutung, dazu u.a. Untersuchung des Grads der Abbildhaftigkeit. Deutung durch Einbeziehung der jeweiligen biografischen, soziokulturellen und historischen Bedingtheiten. </text:p>
            <text:p text:style-name="P145">Auswertung bildexternen Quellenmaterials; Aspektbezogener Bildvergleich; Aneignung von wichtigem Fachvokabular (Naturalismus, Realismus, Idealismus)</text:p>
            <text:p text:style-name="P33"/>
            <text:p text:style-name="P144">Diagnose der Fähigkeiten und Fertigkeiten</text:p>
            <text:p text:style-name="P45">- zur gestalterischen Umsetzung einer Szenerie mit expressiven und verfremdenden Gestaltungsmitteln, auch mithife digitaler Bildbearbeitung</text:p>
            <text:p text:style-name="P40">- zur Selbstbeurteilung des Lernstandes</text:p>
            <text:p text:style-name="P40">- zur strukturierten Beschreibung des Bildbestandes, zur Verwendung von Fachsprache, zur Analyse und Ableitung einer schlüssigen Deutung</text:p>
            <text:p text:style-name="P40">- zur adressatengerechten Präsentation­</text:p>
            <text:p text:style-name="P32"/>
          </table:table-cell>
          <table:table-cell table:style-name="Tabelle11.A2" office:value-type="string">
            <text:p text:style-name="P78">Die Schülerinnen und Schüler...</text:p>
            <text:p text:style-name="P71"/>
            <text:p text:style-name="P74">Elemente der Bildgestaltung</text:p>
            <text:p text:style-name="P71">Produktion:</text:p>
            <text:p text:style-name="P82"><text:span text:style-name="T6">(EL1)</text:span><text:span text:style-name="T2">...realisieren Bildwirkungen unter Anwendung linearer, farbiger, flächenhafter und raumillusionärer Mittel der Bildgestaltung und bewerten diese im Hinblick auf die Gestaltungsabsicht.</text:span></text:p>
            <text:p text:style-name="P32"><text:span text:style-name="T6">(EL3)</text:span><text:span text:style-name="T2">...entwerfen bildnerische Gestaltungen unter absichtsvollem Einsatz von Materialien, Medien, Techniken, Verfahren, Werkzeugen und deren Bezügen;</text:span></text:p>
            <text:p text:style-name="P36"/>
            <text:p text:style-name="P27">Rezeption:</text:p>
            <text:p text:style-name="P32"><text:span text:style-name="T6">(EL1)</text:span><text:span text:style-name="T2">...analysieren die Mittel der linearen, farbigen, flächenhaften und raumillusionären Gestaltung und erläutern deren Funktionen im Bild;</text:span></text:p>
            <text:p text:style-name="P32"><text:span text:style-name="T6">(EL4)</text:span><text:span text:style-name="T2">...erläutern die Abhängigkeiten zwischen Materialien, Medien, Techniken, Verfahren und Werkzeugen in bildnerischen Gestaltungen und begründen die daraus resultierenden Ausdrucksqualitäten.</text:span></text:p>
            <text:p text:style-name="P36"/>
            <text:p text:style-name="P41"/>
            <text:p text:style-name="P41">Bilder als Gesamtgefüge</text:p>
            <text:p text:style-name="P27">Produktion</text:p>
            <text:p text:style-name="P32"/>
            <text:p text:style-name="P32"><text:span text:style-name="T6">(GF1)</text:span><text:span text:style-name="T23"> realisieren Bilder als Gesamtgefüge zu eingegrenzten Problemstellungen,</text:span></text:p>
            <text:p text:style-name="P32"><text:span text:style-name="T6">(GF2)</text:span> erstellen aspektbezogene Skizzen zur Konzeption des Bildgefüges für eigene Gestaltungen,</text:p>
            <text:p text:style-name="P32"><text:span text:style-name="T6">(GF3)</text:span> dokumentieren und präsentieren die Auseinandersetzung mit Bildgefügen in gestalterisch-praktischen Formen (u. a. in Form von Abstraktionen, Übersichtsskizzen und gestalterischen Eingriffen).</text:p>
            <text:p text:style-name="P32"><text:soft-page-break/></text:p>
            <text:p text:style-name="P27">Rezeption:</text:p>
            <text:p text:style-name="P32"><text:span text:style-name="T6">(GF1)</text:span><text:span text:style-name="T1"> beschreiben strukturiert den wesentlichen sichtbaren Bildbestand,</text:span></text:p>
            <text:p text:style-name="P32"><text:span text:style-name="T6">(GF2)</text:span> erstellen aspektbezogene Skizzen zur Organisation des Bildgefüges fremder Gestaltungen,</text:p>
            <text:p text:style-name="P27">(GF4) <text:span text:style-name="T2">erläutern auf der Grundlage von Bildwirkung und Deutungshypothesen Wege der Bilderschließung;</text:span></text:p>
            <text:p text:style-name="P32"><text:span text:style-name="T6">(GF5)</text:span> überprüfen Deutungshypothesen mit ausgewählten Formen der Bildanalyse (u.a. Beschreibung der formalen Zusammenhänge und des Grads der Abbildhaftigkeit),</text:p>
            <text:p text:style-name="P32"><text:span text:style-name="T6">(GF6)</text:span> benennen und erläutern Bezüge zwischen verschiedenen Aspekten der Beschreibung des Bildbestands sowie der Analyse und führen sie zu einer Deutung zusammen.</text:p>
            <text:p text:style-name="P32"/>
            <text:p text:style-name="P41">Bildstrategien</text:p>
            <text:p text:style-name="P27">Produktion:</text:p>
            <text:p text:style-name="P27">(ST 1) <text:span text:style-name="T42">entwerfen zielgerichtet Bildgestaltungen durch sachgerechte Anwendung bekannter bildnerischer Techniken;</text:span></text:p>
            <text:p text:style-name="Standard"><text:span text:style-name="Strong_20_Emphasis"><text:span text:style-name="T31">(ST3)</text:span></text:span><text:span text:style-name="Strong_20_Emphasis"><text:span text:style-name="T33"> variieren abbildhafte und nicht abbildhafte Darstellungsformen in Gestaltungen und erläutern die damit verbundenen Intentionen,</text:span></text:span></text:p>
            <text:p text:style-name="P32"><text:span text:style-name="T26">(ST5) </text:span><text:span text:style-name="T27">beurteilen Zwischenstände kritisch und verändern auf Grundlage dieser Erkenntnisse den Gestaltungsprozess,</text:span></text:p>
            <text:p text:style-name="P32"><text:span text:style-name="T26">(ST6)</text:span><text:span text:style-name="T27"> erläutern den eigenen bildnerischen Prozess und begründen ihre Gestaltungsentscheidungen,</text:span></text:p>
            <text:p text:style-name="P32"><text:span text:style-name="T26">(ST7)</text:span><text:span text:style-name="T27"> erläutern die eigenen gestalterischen Ergebnisse hinsichtlich der Gestaltungsabsicht und beurteilen sie kriterienorientiert,</text:span></text:p>
            <text:p text:style-name="P14"/>
            <text:p text:style-name="P18">Rezeption:</text:p>
            <text:p text:style-name="P18"/>
            <text:p text:style-name="P32"><text:span text:style-name="T26">(ST1)</text:span><text:span text:style-name="T27"> beschreiben zielorientierte und offene Produktionsprozesse und erläutern die Beziehung zwischen der Planung und Gestaltung von Bildern,</text:span></text:p>
            <text:p text:style-name="P27"><text:span text:style-name="T25">(ST3) </text:span><text:span text:style-name="T28">vergleichen und beurteilen die Ein- und Mehrdeutigkeit von Bildern in Abhängigkeit zum Adressaten;</text:span></text:p>
            <text:p text:style-name="P32"><text:span text:style-name="T26">(ST4) </text:span><text:span text:style-name="T27">vergleichen und bewerten abbildhafte und nicht abbildhafte Darstellungsformen in bildnerischen Gestaltungen.</text:span></text:p>
            <text:p text:style-name="P32"/>
            <text:p text:style-name="P41">Bildkontexte</text:p>
            <text:p text:style-name="P27">Produktion:</text:p>
            <text:p text:style-name="P27"/>
            <text:p text:style-name="P32"><text:soft-page-break/><text:span text:style-name="T6">(KT1)</text:span> entwerfen und begründen Bildgestaltungen als Ausdruck individueller Positionen im Sinne einer persönlichen Deutung von Wirklichkeit,</text:p>
            <text:p text:style-name="P32"/>
            <text:p text:style-name="P27">Rezeption:</text:p>
            <text:p text:style-name="P27">(KT1) <text:span text:style-name="T2">erläutern und beurteilen an eigenen Gestaltungen den Einfluss individueller und kultureller Vorstellungen,</text:span></text:p>
            <text:p text:style-name="P53"><text:span text:style-name="T14">(KT2)</text:span><text:span text:style-name="T18"> vergleichen und erörtern an fremden Gestaltungen unter Einbeziehung bildexternen Quellenmaterials die biografische, soziokulturelle und historische Bedingtheit von Bildern.</text:span></text:p>
            <text:p text:style-name="P71">(KT3)<text:span text:style-name="T2"> vergleichen traditionelle Bildmotive und erläutern ihre Bedeutung vor dem Hintergrund ihrer unterschiedlichen historischen Kontexte.</text:span></text:p>
          </table:table-cell>
          <table:table-cell table:style-name="Tabelle11.C2" office:value-type="string">
            <text:p text:style-name="P71">Überprüfungsformen/</text:p>
            <text:p text:style-name="P71">Leistungsbewertung/</text:p>
            <text:p text:style-name="P71">Sonstige Mitarbeit</text:p>
            <text:p text:style-name="P74"/>
            <text:p text:style-name="P68"><text:span text:style-name="Strong_20_Emphasis"><text:span text:style-name="T36"/></text:span></text:p>
            <text:p text:style-name="P41">Kompetenzbereich Produktion:</text:p>
            <text:p text:style-name="P32">- Gestaltungspraktische Entwürfe/ Planungen im Skizzenbuch</text:p>
            <text:p text:style-name="P32">- Bewertung in Bezug auf die Gestaltungsabsicht</text:p>
            <text:p text:style-name="P32">- Gestaltungspraktische Problemlösung: Bildgestaltung, mündliche und schriftliche Reflexion des Arbeitsprozesses</text:p>
            <text:p text:style-name="P32"/>
            <text:p text:style-name="P41"/>
            <text:p text:style-name="P41">Kompetenzbereich Rezeption:</text:p>
            <text:p text:style-name="P32"><text:span text:style-name="T42"><text:s/>- </text:span>Analysierende und erläuternde Skizzen</text:p>
            <text:p text:style-name="P32">Richtungsbezüge, Farbbezüge)</text:p>
            <text:p text:style-name="P15">- Beschreibung, Analyse, Interpretation von Bildern in mündlicher und schriftlicher Form (Struktur, Fachsprache, Differenziertheit, Wechselbezüge und <text:soft-page-break/>Begründung)</text:p>
            <text:p text:style-name="P15">- vergleichende Analyse/ Interpretation von Bildern (aspektbezogene Vergleiche)</text:p>
            <text:p text:style-name="P15">- Interpretation im Zusammenhang von bildexternen Quellen</text:p>
            <text:p text:style-name="P74"/>
            <text:p text:style-name="P74">Leistungsbewertung Klausur</text:p>
            <text:p text:style-name="P32"/>
            <text:list xml:id="list43460711" text:continue-list="list43447303" text:style-name="L1">
              <text:list-header>
                <text:p text:style-name="P169"><text:span text:style-name="T10">- Aufgabenart II B (Bildvergleich): Aspektbezogene Untersuchung und</text:span> <text:span text:style-name="T10">Interpretation von Bildern</text:span></text:p>
              </text:list-header>
            </text:list>
            <text:p text:style-name="P81">(im Bildvergleich)</text:p>
          </table:table-cell>
        </table:table-row>
      </table:table>
      <text:p text:style-name="P21"/>
      <text:p text:style-name="P21"/>
      <text:p text:style-name="P23">Themen/Unterrichtsvorhaben Grundkurs, Q1 <text:s/>und Q2,<text:span text:style-name="T67"> Q1 <text:s text:c="2"/>,Nr. 3</text:span></text:p>
      <text:p text:style-name="P59">Max Ernst <text:s/>(Abiturvorgaben 2019)</text:p>
      <text:p text:style-name="P59"/>
      <text:p text:style-name="P31">Reihentitel: „<text:span text:style-name="T65">Künstlerische Verfahren und Strategien der Bildentstehung in individuellen und gesellschaftlichen Kontexten <text:line-break/></text:span><text:span text:style-name="T66">i</text:span><text:span text:style-name="T65">n den aleatorischen (halbautomatischen) und kombinatorischen Verfahren des Surrealismus, insbesondere bei Max Ernst“ </text:span></text:p>
      <text:p text:style-name="P31"/>
      <text:p text:style-name="P23">Inhaltsfelder/Inhaltliche Schwerpunkte: </text:p>
      <text:p text:style-name="P31">Elemente der Bildgestaltung, Bilder als Gesamtgefüge, Bildstrategien, Bildkontexte</text:p>
      <text:p text:style-name="P23"/>
      <text:p text:style-name="P23"/>
      <text:p text:style-name="P31"/>
      <table:table table:name="Tabelle14" table:style-name="Tabelle14">
        <table:table-column table:style-name="Tabelle14.A"/>
        <table:table-column table:style-name="Tabelle14.B"/>
        <table:table-column table:style-name="Tabelle14.C"/>
        <table:table-row>
          <table:table-cell table:style-name="Tabelle14.A1" office:value-type="string">
            <text:p text:style-name="P71">Inhalte</text:p>
          </table:table-cell>
          <table:table-cell table:style-name="Tabelle14.A1" office:value-type="string">
            <text:p text:style-name="P71">Kompetenzen</text:p>
          </table:table-cell>
          <table:table-cell table:style-name="Tabelle14.C1" office:value-type="string">
            <text:p text:style-name="P71">Leistungskonzept</text:p>
          </table:table-cell>
        </table:table-row>
        <table:table-row>
          <table:table-cell table:style-name="Tabelle14.A2" office:value-type="string">
            <text:p text:style-name="P60">Materialien/Medien</text:p>
            <text:p text:style-name="P59">grafische und malerische Verfahren und Medien </text:p>
            <text:p text:style-name="P55">fotografische, digitale Verfahren </text:p>
            <text:p text:style-name="P55"/>
            <text:p text:style-name="P56">Epochen/Künstler(innen) </text:p>
            <text:p text:style-name="P55">Abiturvorgaben (2019) </text:p>
            <text:p text:style-name="P62">Künstlerische Verfahren und Strategien der Bildentstehung in individuellen und gesellschaftlichen Kontexten <text:line-break/>In den aleatorischen (halbautomatischen) und kombinatorischen Verfahren des Surrealismus, insbesondere bei Max Ernst </text:p>
            <text:list xml:id="list7355559743913290363" text:style-name="L7">
              <text:list-item>
                <text:list>
                  <text:list-item>
                    <text:p text:style-name="P200"><text:s/>thematische Schwerpunkte: </text:p>
                  </text:list-item>
                </text:list>
              </text:list-item>
            </text:list>
            <text:p text:style-name="P55"><text:soft-page-break/>verschiedene Werkreihen von Max Ernst im Vergleich mit historischen, zeitgenössischen und motivähnlichen Darstellungen unter Einbezug von <text:span text:style-name="T65">aleatorischen (halbautomatischen) und kombinatorischen Verfahren des Surrealismus</text:span></text:p>
            <text:p text:style-name="P56">Fachliche Methoden </text:p>
            <text:p text:style-name="P55">Analyse (auch mittels aspektbezogener Skizzen und praktisch-rezeptiver Zugänge) und Deutung, dazu u.a. </text:p>
            <text:p text:style-name="P55">Untersuchung des Grades der Abbildhaftigkeit </text:p>
            <text:p text:style-name="P55">Untersuchung von Form-, Flächen- und Farbkomposition, </text:p>
            <text:p text:style-name="P55">Deutung durch Einbeziehung der jeweiligen geistesgeschichtlichen, biografischen, soziokulturellen und historischen Bedingtheiten, </text:p>
            <text:p text:style-name="P55">Auswertung bildexternen Quellenmaterials, </text:p>
            <text:p text:style-name="P55">aspektbezogener Bildvergleich. </text:p>
            <text:p text:style-name="P55"/>
            <text:p text:style-name="P56">Diagnose der Fähigkeiten </text:p>
            <text:p text:style-name="P55">Selbstbeurteilung des Lernstands durch </text:p>
            <text:p text:style-name="P55"/>
            <text:p text:style-name="P55">unterschiedliche Reflexionsformen der Prozessdokumentation (Produktionsästhetik) und in Beratungs- und Präsentationsphasen, </text:p>
            <text:p text:style-name="P55">von fachmethodischen Kenntnissen, Fähigkeiten und Fertigkeiten (Auswahl von Analyseaspekten/Verfahren, Einbeziehung bildexterner Quellen, Bedingtheit von Bildern) </text:p>
            <text:p text:style-name="P55">zum Umgang mit digitalen Bildbearbeitungsprogram</text:p>
          </table:table-cell>
          <table:table-cell table:style-name="Tabelle14.A2" office:value-type="string">
            <text:p text:style-name="P56">Elemente der Bildgestaltung:</text:p>
            <text:p text:style-name="P60">Produktion: </text:p>
            <text:p text:style-name="P55"/>
            <text:p text:style-name="P55">Die Schülerinnen und Schüler...</text:p>
            <text:p text:style-name="P55"><text:span text:style-name="T4">(ELP1) </text:span>realisieren Bildwirkungen unter Anwendung linearer, farbiger, flächenhafter und raumillusionärer Mittel der Bildgestaltung und bewerten diese im Hinblick auf die Gestaltungsabsicht, </text:p>
            <text:p text:style-name="P55"><text:span text:style-name="T4">(ELP3) </text:span>entwerfen bildnerische Gestaltungen unter absichtsvollem Einsatz von Materialien, Medien, Techniken, Verfahren, Werkzeugen und deren Bezügen, </text:p>
            <text:p text:style-name="P55"><text:span text:style-name="T4">(ELP4)</text:span> gestalten vorhandenes Bildmaterial mit den Mitteln der digitalen Bildbearbeitung um und bewerten die Ergebnisse im Hinblick auf die Gestaltungsabsicht. </text:p>
            <text:p text:style-name="P55"/>
            <text:p text:style-name="P60"><text:soft-page-break/>Rezeption:</text:p>
            <text:p text:style-name="P55"><text:span text:style-name="T4">(ELR1) </text:span>analysieren die Mittel der linearen, farbigen, flächenhaften und raumillusionären Gestaltung und erläutern deren Funktionen im Bild, </text:p>
            <text:p text:style-name="P55"><text:span text:style-name="T4">(ELR3)</text:span> analysieren digital erstellte Bildgestaltungen und ihren Entstehungs-prozess und bewerten die jeweilige Änderung der Ausdrucksqualität, </text:p>
            <text:p text:style-name="P55"><text:span text:style-name="T4">(ELR4)</text:span> erläutern die Abhängigkeiten zwischen Materialien, Medien, Techniken, Verfahren und Werkzeugen in bildnerischen Gestaltungen und begründen die daraus resultierenden Ausdrucksqualitäten. </text:p>
            <text:p text:style-name="P55"/>
            <text:p text:style-name="P56">Bilder als Gesamtgefüge: </text:p>
            <text:p text:style-name="P55"/>
            <text:p text:style-name="P60">Produktion:</text:p>
            <text:p text:style-name="P55"><text:span text:style-name="T4">(GFP1) </text:span>realisieren Bilder als Gesamtgefüge zu eingegrenzten Problemstellungen, </text:p>
            <text:p text:style-name="P55"><text:span text:style-name="T4">(GFP2)</text:span> erstellen aspektbezogene Skizzen zur Konzeption des Bildgefüges für eigene Gestaltungen, </text:p>
            <text:p text:style-name="P55"><text:span text:style-name="T4">(GFP3) </text:span>dokumentieren und präsentieren die Auseinandersetzung mit Bildgefügen in gestalterisch-praktischen Formen (u. a. in Form von Abstraktionen, Übersichtsskizzen und gestalterischen Eingriffen). </text:p>
            <text:p text:style-name="P55"/>
            <text:p text:style-name="P60">Rezeption:</text:p>
            <text:p text:style-name="P55"><text:span text:style-name="T4">(GFR1)</text:span> beschreiben strukturiert den wesentlichen sichtbaren Bildbestand, </text:p>
            <text:p text:style-name="P55"><text:span text:style-name="T4">(GFR2)</text:span> erstellen aspektbezogene Skizzen zur Organisation des Bildgefüges fremder Gestaltungen, </text:p>
            <text:p text:style-name="P55"><text:span text:style-name="T4">(GFR3)</text:span> veranschaulichen die Auseinandersetzung mit Bildern in gestalterisch-praktischen Formen (u.a. in Form von erläuternden Skizzen und Detailauszügen). </text:p>
            <text:p text:style-name="P55"><text:span text:style-name="T4">(GFR5)</text:span> überprüfen Deutungs-hypothesen mit ausgewählten Formen der Bildanalyse (u.a. Beschreibung der formalen Zusammenhänge und des Grads der Abbildhaftigkeit), </text:p>
            <text:p text:style-name="P55"/>
            <text:p text:style-name="P56">Bildstrategien:</text:p>
            <text:p text:style-name="P55"/>
            <text:p text:style-name="P55"><text:span text:style-name="T39">Produktion:</text:span><text:span text:style-name="T4"> </text:span></text:p>
            <text:p text:style-name="P55"><text:span text:style-name="T4">(STP2) </text:span>realisieren Bildlösungen zu unterschiedlichen Intentionen (z.B. dokumentieren, appellieren, irritieren), </text:p>
            <text:p text:style-name="P55"><text:span text:style-name="T4">(STP4)</text:span> bewerten und variieren Zufallsergebnisse im Gestaltungsvorgang als Anregung bzw. Korrektiv, </text:p>
            <text:p text:style-name="P55"><text:span text:style-name="T4">(STP5)</text:span> beurteilen Zwischenstände kritisch und verändern auf <text:soft-page-break/>Grundlage dieser Erkenntnisse den Gestaltungsprozess, </text:p>
            <text:p text:style-name="P55"><text:span text:style-name="T4">(STP6)</text:span> erläutern den eigenen bildnerischen Prozess und begründen ihre Gestaltungsentscheidungen, </text:p>
            <text:p text:style-name="P55"><text:span text:style-name="T4">(STP7)</text:span> erläutern die eigenen gestalterischen Ergebnisse hinsichtlich der Gestaltungsabsicht und beurteilen sie kriterienorientiert. </text:p>
            <text:p text:style-name="P55"/>
            <text:p text:style-name="P60">Rezeption:</text:p>
            <text:p text:style-name="P55"><text:span text:style-name="T4">(STR2) </text:span>ordnen Gestaltungsprozesse und Gestaltungsergebnisse Intentionen zu (z.B. dokumentieren, appellieren, irritieren), </text:p>
            <text:p text:style-name="P55"><text:span text:style-name="T4">(STR3) </text:span>vergleichen und beurteilen die Ein- oder Mehrdeutigkeit von Bildern in Abhängigkeit zum Adressaten </text:p>
            <text:p text:style-name="P55"/>
            <text:p text:style-name="P56">Bildkontexte: </text:p>
            <text:p text:style-name="P66"/>
            <text:p text:style-name="P60">Produktion:</text:p>
            <text:p text:style-name="P55"><text:span text:style-name="T4">(KTP1)</text:span> entwerfen und begründen Bildgestaltungen als Ausdruck individueller Positionen im Sinne einer persönlichen Deutung von Wirklichkeit, </text:p>
            <text:p text:style-name="P55"><text:span text:style-name="T4">(KTP2)</text:span> gestalten und erläutern neue Bedeutungszusammenhänge durch Umdeutung und Umgestaltung von Bildtraditionen, </text:p>
            <text:p text:style-name="P55"><text:span text:style-name="T4">(KTP3) </text:span>realisieren und vergleichen problem- und adressatenbezogene Präsentationen. </text:p>
            <text:p text:style-name="P55"/>
            <text:p text:style-name="P60">Rezeption:</text:p>
            <text:p text:style-name="P55"><text:span text:style-name="T4">(KTR1)</text:span> erläutern und beurteilen an eigenen Gestaltungen den Einfluss individueller und kultureller Vorstellungen, </text:p>
            <text:p text:style-name="P55"><text:span text:style-name="T4">(KTR2) </text:span>vergleichen und erörtern an fremden Gestaltungen unter Einbeziehung bildexternen Quellenmaterials die biografische, soziokulturelle und historische Bedingtheit von Bildern, </text:p>
            <text:p text:style-name="P55"><text:span text:style-name="T4">(KTR4) </text:span>vergleichen und bewerten Bildzeichen aus Beispielen der Medien-/ Konsumwelt und der bildenden Kunst, </text:p>
            <text:p text:style-name="P56">(KTR5) <text:span text:style-name="T2">analysieren und vergleichen die Präsentationsformen von Bildern in kulturellen Kontexten</text:span></text:p>
          </table:table-cell>
          <table:table-cell table:style-name="Tabelle14.C2" office:value-type="string">
            <text:p text:style-name="P57">Leistungsbewertung Sonstige Mitarbeit </text:p>
            <text:p text:style-name="P55"/>
            <text:p text:style-name="P60">Kompetenzbereich Produktion:</text:p>
            <text:p text:style-name="P55"><text:s/></text:p>
            <text:p text:style-name="P55">gestaltungspraktische Versuche und Entwürfe/Planungen </text:p>
            <text:p text:style-name="P55">Reflexion über den Arbeitsprozess und die Gestaltungsabsicht <text:s/>Gestaltungsprodukt/</text:p>
            <text:p text:style-name="P55">Gestaltungspraktische Problemlösungen/Präsentation <text:soft-page-break/>der Planung u/o Lösung </text:p>
            <text:p text:style-name="P55"/>
            <text:p text:style-name="P60">Kompetenzbereich Rezeption: </text:p>
            <text:p text:style-name="P55">Analysierende und erläuternde Skizzen (Bildfläche, Richtungsbezüge, Farbbezüge) <text:s/>Beschreibung, Analyse/Interpretation von Bildern </text:p>
            <text:p text:style-name="P55">aspektbezogene vergleichende Analyse/Interpretation von Bildern im Zusammenhang mit bildexternen Quellen </text:p>
            <text:p text:style-name="P55"/>
            <text:p text:style-name="P55"/>
            <text:p text:style-name="P55"/>
            <text:p text:style-name="P55"/>
            <text:p text:style-name="P56">Leistungsbewertung Klausur </text:p>
            <text:p text:style-name="P55"/>
            <text:p text:style-name="P55">Aufgabenart I: Gestaltung von Bildern mit schriftlichen Erläuterungen </text:p>
            <text:p text:style-name="P56">Aufgabenart II : Analyse/Interpretation von Bildern </text:p>
          </table:table-cell>
        </table:table-row>
      </table:table>
      <text:list xml:id="list43470818" text:continue-numbering="true" text:style-name="L7">
        <text:list-header>
          <text:p text:style-name="P164"/>
          <text:p text:style-name="P164"/>
          <text:p text:style-name="P164"/>
          <text:p text:style-name="P164"/>
          <text:p text:style-name="P164"/>
          <text:p text:style-name="P164"/>
          <text:p text:style-name="P164"/>
          <text:p text:style-name="P164"/>
          <text:p text:style-name="P175"><text:soft-page-break/><text:span text:style-name="T51">Themen/Unterrichtsvorhaben Grundkurs, Q1 <text:s/>und Q2,</text:span><text:span text:style-name="T50"> <text:s/>Louise Bourgeois/letztes U-Vorhaben in der Q2</text:span></text:p>
          <text:p text:style-name="P171"/>
        </text:list-header>
      </text:list>
      <text:p text:style-name="P50">Künstlerische Verfahren und Strategien der Bildentstehung in individuellen und gesellschaftlichen Kontexten: Als Konstruktion von Erinnerung in den Installationen und Objekten von Louise Bourgeois <text:s/>(Abiturvorgaben 2019)</text:p>
      <text:p text:style-name="P59"/>
      <text:list xml:id="list43460386" text:continue-numbering="true" text:style-name="L7">
        <text:list-header>
          <text:p text:style-name="P173"/>
          <text:p text:style-name="P166"/>
          <text:p text:style-name="P164">Inhaltsfelder/Inhaltliche Schwerpunkte: <text:s/></text:p>
        </text:list-header>
      </text:list>
      <text:p text:style-name="P31"/>
      <text:p text:style-name="P31">Elemente der Bildgestaltung, Bilder als Gesamtgefüge, Bildstrategien, Bildkontexte</text:p>
      <text:p text:style-name="P31"/>
      <text:p text:style-name="P31"/>
      <table:table table:name="Tabelle17" table:style-name="Tabelle17">
        <table:table-column table:style-name="Tabelle17.A"/>
        <table:table-column table:style-name="Tabelle17.B"/>
        <table:table-column table:style-name="Tabelle17.C"/>
        <table:table-row>
          <table:table-cell table:style-name="Tabelle17.A1" office:value-type="string">
            <text:p text:style-name="P71">Inhalte</text:p>
          </table:table-cell>
          <table:table-cell table:style-name="Tabelle17.A1" office:value-type="string">
            <text:list xml:id="list43465575" text:continue-numbering="true" text:style-name="L7">
              <text:list-header>
                <text:p text:style-name="P209">Kompetenzen</text:p>
              </text:list-header>
            </text:list>
          </table:table-cell>
          <table:table-cell table:style-name="Tabelle17.C1" office:value-type="string">
            <text:list xml:id="list43444156" text:continue-numbering="true" text:style-name="L7">
              <text:list-header>
                <text:p text:style-name="P209">Leistungskonzept</text:p>
              </text:list-header>
            </text:list>
          </table:table-cell>
        </table:table-row>
        <table:table-row>
          <table:table-cell table:style-name="Tabelle17.A2" office:value-type="string">
            <text:p text:style-name="P63"><text:span text:style-name="T11">Reihentitel:</text:span><text:span text:style-name="T15"> „Frozen Memories“ – der Persönlichkeit eine Form geben.</text:span></text:p>
            <text:p text:style-name="P31"/>
            <text:p text:style-name="P5">Materialien/Medien</text:p>
            <text:p text:style-name="P4">Unterschiedliche Materialien, ggf. Fundstücke für die Gestaltung einer ungegenständlichen Plastik oder eines Reliefs, die/das durch die Reflexion der eigenen Persönlichkeit oder durch die Erinnerung an die Gefühlswelt eines Kindes inspiriert ist. <text:s text:c="3"/></text:p>
            <text:p text:style-name="P5"/>
            <text:p text:style-name="P5">Epochen/Künstler</text:p>
            <text:list xml:id="list5524863596472845" text:style-name="WW8Num1">
              <text:list-item>
                <text:p text:style-name="P176">Mehrere Werke von Louise Bourgeois: Werkgruppe „Personages“ (1945-1955) z.B. Quarantania (1947-53), Bruder und Schwester (1949), Sleep II (1967) als Selbstporträt, Frau Haus/Femme Maison (1983), „Maman“ (1999) Installationen „Spider“(1997), „No Exit“ (1989)</text:p>
              </text:list-item>
            </text:list>
            <text:p text:style-name="P110"/>
            <text:list xml:id="list43467201" text:continue-numbering="true" text:style-name="WW8Num1">
              <text:list-item>
                <text:p text:style-name="P176">Vergleich mit KünstlerInnen, die sich in ihren Werken mit den Aspekten „Kindheit“, <text:s/>„Haus“, „Erinnerung“ und „Angst“ <text:s/>auseinandersetzen beispielsweise Rebecca Horn („Der Mond, das Kind, der anarchistische Fluss“ Installation, 1992), Katharina Fritsch (Installationen „Mann und Maus“1991/92, Rattenkönig“1993, Panther 1994), Annette Messager („Unter Wind“ Installation; „Motion/Emotion“ Installation) <text:soft-page-break/>Gregor Schneider („Totes Haus ur“, Venedig 2001)</text:p>
              </text:list-item>
            </text:list>
            <text:p text:style-name="P4"/>
            <text:p text:style-name="P5">Fachliche Methoden</text:p>
            <text:list xml:id="list43452245" text:continue-list="list43445071" text:style-name="WW8Num3">
              <text:list-item>
                <text:p text:style-name="P177">Analyse einer Installation zu den Themen „abstraktes Selbstporträt“ und „Angst und Erinnerung“ (auch mittels aspektbezogener Skizzen und praktisch-rezeptiver Zugänge) und Deutung</text:p>
              </text:list-item>
              <text:list-item>
                <text:p text:style-name="P177">Vergleichende Untersuchung eines Werkkomplexes/ eines Künstlers im Vergleich</text:p>
              </text:list-item>
              <text:list-item>
                <text:p text:style-name="P177">Untersuchung der künstlerischen Arbeitsstrategien</text:p>
              </text:list-item>
              <text:list-item>
                <text:p text:style-name="P177">Untersuchung der symbolischen und narrativen Mittel</text:p>
              </text:list-item>
              <text:list-item>
                <text:p text:style-name="P177">Untersuchung des Abstraktionsgrades</text:p>
              </text:list-item>
              <text:list-item>
                <text:p text:style-name="P177">Einbeziehung der jeweiligen biografischen, soziokulturellen und historischen Bedingtheiten</text:p>
              </text:list-item>
              <text:list-item>
                <text:p text:style-name="P177">Auswertung bildexternen Quellenmaterials</text:p>
              </text:list-item>
            </text:list>
            <text:p text:style-name="P107"><text:s text:c="3"/></text:p>
          </table:table-cell>
          <table:table-cell table:style-name="Tabelle17.A2" office:value-type="string">
            <text:p text:style-name="P67"><text:span text:style-name="T21">Kompetenzen:</text:span><text:span text:style-name="T15"> Die Schülerinnen und Schüler</text:span></text:p>
            <text:p text:style-name="P5"/>
            <text:p text:style-name="P5">Elemente der Bildgestaltung </text:p>
            <text:p text:style-name="P149">Produktion: <text:tab/></text:p>
            <text:list xml:id="list6313490632363083401" text:style-name="WW8Num14">
              <text:list-item>
                <text:p text:style-name="P187"><text:span text:style-name="T11">(ELP2) </text:span><text:span text:style-name="T15">realisieren Bildwirkungen unter Anwendung plastischer Mittel in raumbezogenen Gestaltungen und bewerten diese im Hinblick auf die Gestaltungsabsicht, </text:span></text:p>
              </text:list-item>
            </text:list>
            <text:p text:style-name="P103">Rezeption: </text:p>
            <text:list xml:id="list3827800035754694625" text:style-name="WW8Num10">
              <text:list-item>
                <text:p text:style-name="P188"><text:span text:style-name="T11">(ELR2)</text:span><text:span text:style-name="T15"> analysieren die Mittel plastischer und raumbezogener Gestaltung und erläutern deren Funktionen im Bild,</text:span></text:p>
              </text:list-item>
              <text:list-item>
                <text:p text:style-name="P188"><text:span text:style-name="T11">(ELR4)</text:span><text:span text:style-name="T15"> erläutern die Abhängigkeiten zwischen Materialien, Medien, Techniken, Verfahren und Werkzeugen in bildnerischen Gestaltungen und begründen die daraus resultierenden Ausdrucksqualitäten.</text:span></text:p>
              </text:list-item>
            </text:list>
            <text:p text:style-name="P4"/>
            <text:p text:style-name="P5">Bilder als Gesamtgefüge</text:p>
            <text:p text:style-name="P103">Produktion: </text:p>
            <text:list xml:id="list8211127849280694564" text:style-name="WW8Num13">
              <text:list-item>
                <text:p text:style-name="P189"><text:span text:style-name="T11">(GFP1)</text:span><text:span text:style-name="T15"> realisieren Bilder als Gesamtgefüge zu eingegrenzten Problemstellungen,</text:span></text:p>
              </text:list-item>
              <text:list-item>
                <text:p text:style-name="P189"><text:span text:style-name="T11"><text:s/>(GFP3)</text:span><text:span text:style-name="T15"> dokumentieren und präsentieren die Auseinandersetzung mit Bildgefügen in gestalterischen Formen (u. a. in Form von Abstraktionen, Übersichtsskizzen und gestalterischen Eingriffen).</text:span></text:p>
              </text:list-item>
            </text:list>
            <text:p text:style-name="P103">Rezeption: </text:p>
            <text:list xml:id="list43461024" text:continue-list="list1553343938100446525" text:style-name="WW8Num2">
              <text:list-item>
                <text:p text:style-name="P190"><text:span text:style-name="T11">(GFR3)</text:span><text:span text:style-name="T15"> veranschaulichen die Auseinandersetzung mit </text:span><text:soft-page-break/><text:span text:style-name="T15">Bildern in gestalterisch-praktischen Formen (u. a. in Form von erläuternden Skizzen und Detailauszügen),</text:span></text:p>
              </text:list-item>
              <text:list-item>
                <text:p text:style-name="P190"><text:span text:style-name="T11">(GFR6)</text:span><text:span text:style-name="T15"> benennen und erläutern Bezüge zwischen verschiedenen Aspekten der Beschreibung des Bildbestands sowie der Analyse und führen sie zu einer Deutung zusammen.</text:span></text:p>
              </text:list-item>
            </text:list>
            <text:p text:style-name="P4"/>
            <text:p text:style-name="P5">Bildstrategien</text:p>
            <text:p text:style-name="P103">Produktion: </text:p>
            <text:list xml:id="list2595818069551124003" text:style-name="WW8Num5">
              <text:list-item>
                <text:p text:style-name="P191"><text:span text:style-name="T11">(STP2) </text:span><text:span text:style-name="T15">realisieren Bildlösungen zu unterschiedlichen Intentionen (z.B. dokumentieren, appellieren, irritieren),</text:span></text:p>
              </text:list-item>
              <text:list-item>
                <text:p text:style-name="P191"><text:span text:style-name="T11">(STP5) </text:span><text:span text:style-name="T15">beurteilen Zwischenstände kritisch und verändern auf Grundlage dieser Erkenntnisse den Gestaltungsprozess, <text:s/></text:span></text:p>
              </text:list-item>
              <text:list-item>
                <text:p text:style-name="P191"><text:span text:style-name="T11">(STP6) </text:span><text:span text:style-name="T15">erläutern den eigenen bildnerischen Prozess und begründen ihre Gestaltungsentscheidungen,</text:span></text:p>
              </text:list-item>
              <text:list-item>
                <text:p text:style-name="P191"><text:span text:style-name="T11">(STP7) </text:span><text:span text:style-name="T15">erläutern die eigenen gestalterischen Ergebnisse hinsichtlich der Gestaltungsabsicht und beurteilen sie kriterienorientiert.</text:span></text:p>
              </text:list-item>
            </text:list>
            <text:p text:style-name="P103">Rezeption: </text:p>
            <text:list xml:id="list43442139" text:continue-numbering="true" text:style-name="WW8Num5">
              <text:list-item>
                <text:p text:style-name="P191"><text:span text:style-name="T11">(STR2) </text:span><text:span text:style-name="T15">ordnen Gestaltungsprozesse und Gestaltungsergebnisse Intentionen zu (z.B. dokumentieren, appellieren, irritieren),</text:span></text:p>
              </text:list-item>
              <text:list-item>
                <text:p text:style-name="P191"><text:span text:style-name="T11">(STR3) </text:span><text:span text:style-name="T15">vergleichen und beurteilen die Ein- oder Mehrdeutigkeit von Bildern in Abhängigkeit zum Adressaten.</text:span></text:p>
              </text:list-item>
            </text:list>
            <text:p text:style-name="P5"/>
            <text:p text:style-name="P5">Bildkontexte:</text:p>
            <text:p text:style-name="P105"><text:span text:style-name="T11">Produktion: </text:span><text:span text:style-name="T15">,</text:span><text:span text:style-name="T11"> </text:span></text:p>
            <text:list xml:id="list1437027449167092548" text:style-name="WW8Num8">
              <text:list-item>
                <text:p text:style-name="P192"><text:span text:style-name="T11">(KTP3) </text:span><text:span text:style-name="T15">realisieren und vergleichen problem- und adressatenbezogene Präsentationen.</text:span></text:p>
              </text:list-item>
            </text:list>
            <text:p text:style-name="P103">Rezeption: </text:p>
            <text:list xml:id="list43467600" text:continue-numbering="true" text:style-name="WW8Num8">
              <text:list-item>
                <text:p text:style-name="P192"><text:span text:style-name="T11">(KTR2)</text:span><text:span text:style-name="T15"> vergleichen und erörtern an fremden Gestaltungen unter Einbeziehung bildexternen Quellenmaterials die biografische, soziokulturelle und historische Bedingtheit von Bildern,</text:span></text:p>
              </text:list-item>
              <text:list-item>
                <text:p text:style-name="P192"><text:span text:style-name="T11">(KTR3)</text:span><text:span text:style-name="T15"> vergleichen traditionelle Bildmotive und erläutern ihre Bedeutung vor dem Hintergrund ihrer unterschiedlichen historischen Kontexte,</text:span></text:p>
              </text:list-item>
              <text:list-item>
                <text:p text:style-name="P192"><text:span text:style-name="T15"><text:s/></text:span><text:span text:style-name="T11">(KTR4)</text:span><text:span text:style-name="T15"> vergleichen und bewerten Bildzeichen aus Beispielen der Medien-/Konsumwelt und der bildenden Kunst.</text:span></text:p>
              </text:list-item>
            </text:list>
            <text:p text:style-name="P30"/>
          </table:table-cell>
          <table:table-cell table:style-name="Tabelle17.C2" office:value-type="string">
            <text:p text:style-name="P7">Leistungskonzept</text:p>
            <text:p text:style-name="P5"/>
            <text:p text:style-name="P5">Diagnose</text:p>
            <text:list xml:id="list43462191" text:continue-list="list8510816644334045322" text:style-name="WW8Num7">
              <text:list-item>
                <text:p text:style-name="P178">Feststellung der Fähigkeit zur künstlerischen Recherche</text:p>
              </text:list-item>
              <text:list-item>
                <text:p text:style-name="P178">Feststellung der Fähigkeit der Wahl des Materials und der Objekte zur Verbildlichung von individueller Geschichte</text:p>
              </text:list-item>
              <text:list-item>
                <text:p text:style-name="P178">Fähigkeit zur Erläuterung von gestalterischen Entscheidungen</text:p>
              </text:list-item>
            </text:list>
            <text:p text:style-name="P5"/>
            <text:p text:style-name="P5">Überprüfungsform/Leistungsbewertung sonstige Mitarbeit</text:p>
            <text:p text:style-name="P5">Kompetenzbereich Produktion:</text:p>
            <text:list xml:id="list4904245066934375511" text:style-name="WW8Num11">
              <text:list-item>
                <text:p text:style-name="P179">gestaltungspraktische Planungen einer Plastik oder eines Reliefs</text:p>
              </text:list-item>
              <text:list-item>
                <text:p text:style-name="P179">Sammlung von geeigneten <text:soft-page-break/>Material nach entsprechenden Kriterien</text:p>
              </text:list-item>
              <text:list-item>
                <text:p text:style-name="P179">Fähigkeit verschiedene Materialien kompositorisch in Beziehung zu setzen</text:p>
              </text:list-item>
              <text:list-item>
                <text:p text:style-name="P179">gestaltungspraktische Umsetzung und Präsentation</text:p>
              </text:list-item>
              <text:list-item>
                <text:p text:style-name="P179">prozessbegleitende Reflexion der Gestaltungsplanung und –entscheidungen in einem Skizzenbuch/Arbeitsprotokoll.</text:p>
              </text:list-item>
              <text:list-item>
                <text:p text:style-name="P179">praktisch-rezeptive und schriftliche Ergebnisse von Rezeptionsprozessen</text:p>
              </text:list-item>
            </text:list>
            <text:p text:style-name="P110"><text:s text:c="3"/></text:p>
            <text:p text:style-name="P5">Kompetenzbereich Rezeption: </text:p>
            <text:list xml:id="list333879850626409083" text:style-name="WW8Num4">
              <text:list-item>
                <text:p text:style-name="P180">Interpretation und Deutung von Plastiken und Installationen mithilfe von Interviews, Ausstellungsbesprechungen und Filmen</text:p>
              </text:list-item>
            </text:list>
            <text:p text:style-name="P4"/>
            <text:p text:style-name="P5"><text:s/>Leistungsbewertung Klausur:</text:p>
            <text:p text:style-name="P4"/>
            <text:p text:style-name="P67"><text:soft-page-break/><text:span text:style-name="T22">Aufgabenart I :</text:span><text:span text:style-name="T15"> Gestaltung von Bildern mit schriftlichen Erläuterungen</text:span></text:p>
            <text:p text:style-name="P67"><text:span text:style-name="T15">Gestaltung eines Konzepts einer Plastik (Plastilinskizze) auf der Basis einer literarischen Grundlage aus der schwarzen Romantik: z.B. Auszug aus „Der Sandmann“ (E.T.A. Hoffmann); „Der Raabe“ (E.A. Poe) <text:s/></text:span><text:span text:style-name="T22">oder</text:span></text:p>
            <text:p text:style-name="P185"/>
            <text:p text:style-name="P172"><text:span text:style-name="T22">Aufgabenart IIIA:</text:span><text:span text:style-name="T15"> Analyse eines Werkes ausgehend von fachlich orientierten Texten in Verbindung mit Bildbeispielen</text:span></text:p>
          </table:table-cell>
        </table:table-row>
      </table:table>
      <text:list xml:id="list43448012" text:continue-list="list43444156" text:style-name="L7">
        <text:list-header>
          <text:p text:style-name="P174"/>
        </text:list-header>
      </text:list>
      <text:p text:style-name="P3"/>
      <text:p text:style-name="P59"/>
      <table:table table:name="Table2" table:style-name="Table2">
        <table:table-column table:style-name="Table2.A"/>
        <table:table-column table:style-name="Table2.B"/>
        <table:table-column table:style-name="Table2.C"/>
        <table:table-row>
          <table:table-cell table:style-name="Table2.A1" office:value-type="string">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table-cell table:style-name="Table2.A1" office:value-type="string">
            <text:p text:style-name="P56"/>
          </table:table-cell>
          <table:table-cell table:style-name="Table2.A1" office:value-type="string">
            <text:p text:style-name="P56"/>
          </table:table-cell>
        </table:table-row>
        <table:table-row>
          <table:table-cell table:style-name="Table2.A1" office:value-type="string">
            <text:p text:style-name="P55"/>
          </table:table-cell>
          <table:table-cell table:style-name="Table2.A1" office:value-type="string">
            <text:p text:style-name="P55"/>
          </table:table-cell>
          <table:table-cell table:style-name="Table2.A1" office:value-type="string">
            <text:p text:style-name="P59"/>
          </table:table-cell>
        </table:table-row>
      </table:table>
      <text:p text:style-name="P21">Kompetenzorientierter LEHRPLAN KUNST SII für den Leistungskurs</text:p>
      <text:p text:style-name="P29"/>
      <text:p text:style-name="P35">Die nachfolgenden übergeordneten Kompetenzen sind im Leistungskurs anzustreben.</text:p>
      <text:p text:style-name="P35"/>
      <text:p text:style-name="P29">Produktion</text:p>
      <text:p text:style-name="P29"/>
      <text:p text:style-name="P35">Die Schülerinnen und Schüler... </text:p>
      <text:p text:style-name="P29"><text:soft-page-break/></text:p>
      <text:p text:style-name="P33"><text:span text:style-name="T8">(Ü1)</text:span><text:span text:style-name="T46"> gestalten Bilder bewusst und problemorientiert mit unterschiedlichen Bildverfahren und bewerten die spezifischen Gestaltungsmöglichkeiten,</text:span><text:span text:style-name="T8">(Ü2)</text:span><text:span text:style-name="T46"> gestalten Bilder im Sinne eines bildfindenden Dialogs und erläutern diesen Prozess am eigenen Gestaltungsergebnis,</text:span></text:p>
      <text:p text:style-name="P33"><text:span text:style-name="T8">(Ü3)</text:span><text:span text:style-name="T46"> gestalten und beurteilen unterschiedliche kontextbezogene Bildkonzepte.</text:span></text:p>
      <text:p text:style-name="P35"/>
      <text:p text:style-name="P35"/>
      <text:p text:style-name="P35"/>
      <text:p text:style-name="P29">Rezeption</text:p>
      <text:p text:style-name="P35"/>
      <text:p text:style-name="P35">Die Schülerinnen und Schüler...</text:p>
      <text:p text:style-name="P29"/>
      <text:p text:style-name="P33"><text:span text:style-name="T8">(Ü1)</text:span><text:span text:style-name="T46"> beschreiben eigene und fremde Gestaltungen differenziert und stellen die Ergebnisse ihrer Analysen, Deutungen und Erörterungen in fachspezifischen Argumentationsformen dar,</text:span></text:p>
      <text:p text:style-name="P33"><text:span text:style-name="T8">(Ü2) </text:span><text:span text:style-name="T46">analysieren systematisch mit gezielt ausgewählten Untersuchungsverfahren unbekannte Werke aus bekannten und unbekannten Zusammenhängen und leiten Deutungsansätze ab,</text:span></text:p>
      <text:p text:style-name="P33"><text:span text:style-name="T8">(Ü3)</text:span><text:span text:style-name="T46"> erläutern und bewerten eigene und fremde Gestaltungen und ihre Bildsprache hinsichtlich der Form-Inhalts-Bezüge und des Einflusses bildexterner Faktoren,</text:span></text:p>
      <text:p text:style-name="P33"><text:span text:style-name="T8">(Ü4)</text:span><text:span text:style-name="T46"> vergleichen und bewerten Zusammenhänge und Entwicklungen grundlegender Gestaltungskonzeptionen und ihre Wirkungen,</text:span></text:p>
      <text:p text:style-name="P33"><text:span text:style-name="T8">(Ü5)</text:span><text:span text:style-name="T46"> deuten und erörtern ästhetische Gestaltungen als Modelle von Wirklichkeitskonstruktionen</text:span></text:p>
      <text:p text:style-name="P33"><text:span text:style-name="T8">(Ü6)</text:span><text:span text:style-name="T46"> erläutern und bewerten die verwendeten rezeptiven Methoden. </text:span></text:p>
      <text:p text:style-name="P35"/>
      <text:p text:style-name="P23"/>
      <text:p text:style-name="P31"/>
      <text:p text:style-name="P21"/>
      <text:p text:style-name="P21"/>
      <text:p text:style-name="P21"/>
      <text:p text:style-name="P21"/>
      <text:p text:style-name="P98">Kompetenzorientierter LEHRPLAN KUNST SII für den Leistungskurs</text:p>
      <text:p text:style-name="P31"/>
      <text:p text:style-name="P23"/>
      <text:p text:style-name="P23">Themen/Unterrichtsvorhaben LK, Q1 <text:s text:c="2"/>,Nr.1 </text:p>
      <text:p text:style-name="P31">Künstlerische Sichtweisen zwischen Distanz und Nähe im grafischen und malerischen Werk von Rembrandt Harmenszoon van Rijn</text:p>
      <text:p text:style-name="P31"/>
      <text:p text:style-name="P23">Inhaltsfelder/Inhaltliche Schwerpunkte: </text:p>
      <text:p text:style-name="P31">Elemente der Bildgestaltung, Bilder als Gesamtgefüge, Bildstrategien, Bildkontexte</text:p>
      <text:p text:style-name="P23"/>
      <text:p text:style-name="P31"/>
      <table:table table:name="Tabelle5" table:style-name="Tabelle5">
        <table:table-column table:style-name="Tabelle5.A"/>
        <table:table-column table:style-name="Tabelle5.B"/>
        <table:table-column table:style-name="Tabelle5.C"/>
        <table:table-row>
          <table:table-cell table:style-name="Tabelle5.A1" office:value-type="string">
            <text:p text:style-name="P71">Inhalte</text:p>
          </table:table-cell>
          <table:table-cell table:style-name="Tabelle5.A1" office:value-type="string">
            <text:p text:style-name="P71">Kompetenzen</text:p>
          </table:table-cell>
          <table:table-cell table:style-name="Tabelle5.C1" office:value-type="string">
            <text:p text:style-name="P71">Leistungskonzept</text:p>
          </table:table-cell>
        </table:table-row>
        <table:table-row>
          <table:table-cell table:style-name="Tabelle5.A2" office:value-type="string">
            <text:p text:style-name="P74">Materialien/Medien</text:p>
            <text:p text:style-name="P74"/>
            <text:p text:style-name="P78">Fotografie ( Einsatz von Licht- und Schatten als Ausdrucksimstrument), mögliche Fotobearbeitung durch analoge/digitale</text:p>
            <text:p text:style-name="P78">Technik, Collage bzw. Fotomontage, <text:s text:c="2"/>Zeichenkohle, Einschränkung der Farbpalette/monochrome Farbgebung zur Darstellung</text:p>
            <text:p text:style-name="P78"><text:s/>z. B. einer nächtlichen Szenerie</text:p>
            <text:p text:style-name="P78">(im Café/auf der Straße) mit ausdruckssteigernden Gestaltungsmitteln</text:p>
            <text:p text:style-name="P74"/>
            <text:p text:style-name="P74">Epochen/Künstler</text:p>
            <text:p text:style-name="P78">Nähe/Kontakt zum Betrachter erzeugende </text:p>
            <text:p text:style-name="P37">Porträts (Einzel- und <text:s/>Selbstbildnisse) Rembrandts, </text:p>
            <text:p text:style-name="P37">z.B. <text:s/>Selbstbildnisse/</text:p>
            <text:p text:style-name="P37">Radierungen 1630, Selbstbildnis als Paulus, 1661; Der verlorene Sohn in der Schenke, 1635, <text:s/></text:p>
            <text:p text:style-name="P46">Distanz zum Betrachter erzeugende Gruppenporträts, z. B. Die Anatomie des Dr. Tulp (1632), Die Nachtwache, 1642 im Vergleich zu öffentlichen/nächtlichen Szenerien der beginnenden Moderne, z. B. Großstadt (Tryptichon), 1927/28 von Otto Dix, Bilderzyklus „Großstadt“ von 1913/14 von Ernst Ludwig Kirchner;</text:p>
            <text:p text:style-name="P85"><text:span text:style-name="T17">Der Betrachter als Voyeur:Rauminstallationen von Louise Bourgeois <text:s/>(- 2010), Fotografien von Crewdson (z. B. aus der Serie „Beneath, the roses“, -2005) und Cindy Sherman (aus der Serie „Faries an tales“ oder „Clowns“) vs. </text:span><text:span text:style-name="T19">Massenszenen (Kontrast Nähe/Distanz), </text:span><text:soft-page-break/><text:span text:style-name="T19">beispielsweise anhand von Fotografien Andreas Gurskys „Madonna“, 2001, Pyongyang, 2007)</text:span></text:p>
            <text:p text:style-name="P33"/>
            <text:p text:style-name="P143">Fachliche Methoden</text:p>
            <text:p text:style-name="P145">Analyse (auch mittels aspektbezogener Skizzen und praktisch-rezeptiver Zugänge) und Deutung, dazu u.a. Untersuchung des Grads der Abbildhaftigkeit. Deutung durch Einbeziehung der jeweiligen biografischen, soziokulturellen und historischen Bedingtheiten. </text:p>
            <text:p text:style-name="P145"/>
            <text:p text:style-name="P145">Erweiterung der deutung durch stilgeschichtliche und ikonographiische Untersuchungen und ikonologische Interpretation;</text:p>
            <text:p text:style-name="P145">Auswertung bildexternen Quellenmaterials; Aspektbezogener Bildvergleich.</text:p>
            <text:p text:style-name="P16"/>
            <text:p text:style-name="P144">Diagnose der Fähigkeiten und Fertigkeiten</text:p>
            <text:list xml:id="list4826901536079527684" text:style-name="L8">
              <text:list-item>
                <text:p text:style-name="P208">Selbstbeurteilung des Lernstands durch unterschiedliche Reflexionsformen im Skizzenbuch und in Beratungs- und Präsentationsphasen. </text:p>
              </text:list-item>
              <text:list-item>
                <text:p text:style-name="P167">Feststellung der gestalterisch-praktischen Fähigkeiten und Fertigkeiten durch prozessbegleitende Beobachtung (Entwicklung und Umsetzung von Gestaltungsabsichten bzgl. Position im Format, Auswahl und Kombination von Verfahren, Bezugsbild und Umgestaltung)</text:p>
              </text:list-item>
              <text:list-item>
                <text:p text:style-name="P167">von fachmethodischen Kenntnissen, Fähigkeiten und Fertigkeiten (Auswahl von Analyseaspekten/Verfahren, Einbeziehung bildexterner Quellen, bedingtheit von Bildern)</text:p>
              </text:list-item>
            </text:list>
          </table:table-cell>
          <table:table-cell table:style-name="Tabelle5.A2" office:value-type="string">
            <text:p text:style-name="P78">Die Schülerinnen und Schüler...</text:p>
            <text:p text:style-name="P71"/>
            <text:p text:style-name="P74">Elemente der Bildgestaltung</text:p>
            <text:p text:style-name="P71">Produktion:</text:p>
            <text:p text:style-name="P112"/>
            <text:list xml:id="list43443848" text:continue-list="list43452245" text:style-name="WW8Num3">
              <text:list-header>
                <text:p text:style-name="P202"><text:span text:style-name="T7">(EL1) </text:span><text:span text:style-name="T43">realisieren Bildwirkungen unter differenzierter Anwendung linearer, farbiger, flächenhafter und raumillusionärer Mittel der Bildgestaltung und bewerten diese im Hinblick auf die Gestaltungsabsicht,</text:span></text:p>
                <text:p text:style-name="P193"><text:span text:style-name="T7">(EL3) </text:span><text:span text:style-name="T43">entwerfen bildnerische Gestaltungen unter absichtsvollem Einsatz von Materialien, Medien, Techniken, Verfahren, Werkzeugen und deren Bezügen,</text:span></text:p>
                <text:p text:style-name="P193"><text:span text:style-name="T7">(EL4)</text:span><text:span text:style-name="T43"> gestalten selbst erstelltes Bildmaterial mit den Mitteln der digitalen Bildbearbeitung um und bewerten die Ergebnisse im Hinblick auf die Gestaltungsabsicht.</text:span></text:p>
              </text:list-header>
            </text:list>
            <text:p text:style-name="P119"/>
            <text:p text:style-name="P78"/>
            <text:p text:style-name="P27">Rezeption:</text:p>
            <text:p text:style-name="P24"/>
            <text:p text:style-name="P32"><text:span text:style-name="T7">(EL1)</text:span><text:span text:style-name="T43"> analysieren die Mittel der linearen, farbigen, flächenhaften und raumillusionären Gestaltung und erläutern deren Funktionen im Bild,</text:span></text:p>
            <text:p text:style-name="P32"><text:span text:style-name="T7">(EL3)</text:span><text:span text:style-name="T43"> analysieren digital erstellte Bildgestaltungen und ihre Entstehungs­prozesse und bewerten die jeweiligen Ännderungen der Ausdrucksqualität,</text:span></text:p>
            <text:p text:style-name="P32"><text:span text:style-name="T7">(EL4) </text:span><text:span text:style-name="T43">erläutern die Abhängigkeiten zwischen Materialien, Medien, Techniken, Verfahren und Werkzeugen in bildnerischen Gestaltungen und begründen die daraus resultierenden Ausdrucksqualitäten.</text:span></text:p>
            <text:p text:style-name="P36"><text:soft-page-break/></text:p>
            <text:p text:style-name="P41"/>
            <text:p text:style-name="P41">Bilder als Gesamtgefüge</text:p>
            <text:p text:style-name="P27">Produktion</text:p>
            <text:p text:style-name="P32"/>
            <text:list xml:id="list43469616" text:continue-numbering="true" text:style-name="WW8Num3">
              <text:list-header>
                <text:p text:style-name="P195"><text:span text:style-name="T7">(GF1) </text:span><text:span text:style-name="T43">realisieren Bilder zu komplexen Problemstellungen als Gesamtgefüge,</text:span></text:p>
                <text:p text:style-name="P195"><text:span text:style-name="T7">(GF2)</text:span><text:span text:style-name="T43"> erstellen differenzierte Entwürfe zur Konzeption des Bildgefüges für eigene Gestaltungen,</text:span></text:p>
                <text:p text:style-name="P195"><text:span text:style-name="T7">(GF3) </text:span><text:span text:style-name="T43">dokumentieren und präsentieren die Auseinandersetzung mit Bildgefügen in gezielt selbst gewählten gestalterisch-praktischen Formen.</text:span></text:p>
              </text:list-header>
            </text:list>
            <text:p text:style-name="P148"/>
            <text:p text:style-name="P27">Rezeption:</text:p>
            <text:list xml:id="list7498594213991039167" text:style-name="WW8Num6">
              <text:list-header>
                <text:p text:style-name="P204"><text:span text:style-name="T7">(GF1) </text:span><text:span text:style-name="T43">beschreiben strukturiert den wesentlichen sichtbaren Bildbestand,</text:span></text:p>
                <text:p text:style-name="P204"><text:span text:style-name="T7">(GF2)</text:span><text:span text:style-name="T43"> erstellen differenzierte Skizzen zur Organisation des Bildgefüges in fremden Gestaltungen zu selbst gewählten Aspekten,</text:span></text:p>
                <text:p text:style-name="P198"><text:span text:style-name="T7">(GF3)</text:span><text:span text:style-name="T43"> veranschaulichen und präsentieren die Auseinander­setzung mit Bildern in gestal­terisch-praktischen Formen (u.a. in Form von erläuternden Skizzen und Detailauszügen),</text:span></text:p>
                <text:p text:style-name="P198"><text:span text:style-name="T7">(GF4) </text:span><text:span text:style-name="T43">entwickeln und erläutern auf der Grundlage von Bildwir­kung und Deutungshypothesen selbstständig Wege der Bilderschließung,</text:span></text:p>
                <text:p text:style-name="P199"><text:span text:style-name="T12">(GF5) </text:span><text:span text:style-name="T15">überprüfen Deutungshypothesen mit gezielt ausgewählten Formen der Bild­analyse (u.a. Beschreibung der formalen Zusammenhänge und des Grads der Abbildhaftigkeit),</text:span></text:p>
                <text:p text:style-name="P198"><text:span text:style-name="T7">(GF6)</text:span><text:span text:style-name="T43"> benennen und erläutern Bezüge zwischen verschiedenen Aspekten der Beschreibung des Bildbestands sowie der Analyse und führen sie zu einer Deutung zusammen,</text:span></text:p>
                <text:p text:style-name="P198"><text:span text:style-name="T7">(GF7) </text:span><text:span text:style-name="T3">nutzen und beurteilen den aspektbezogenen Bildvergleich als Mittel der Bilderschließung und Bilddeutung.</text:span></text:p>
              </text:list-header>
            </text:list>
            <text:p text:style-name="P32"/>
            <text:p text:style-name="P41">Bildstrategien</text:p>
            <text:p text:style-name="P27">Produktion:</text:p>
            <text:p text:style-name="P49"/>
            <text:p text:style-name="P32"><text:span text:style-name="T45">(ST1)</text:span><text:span text:style-name="T44"> entwerfen ausgehend von eigenständig entwickelten Problemstellungen zielgerichtet Bildgestaltungen durch sachgerechte Anwendung bekannter bildnerischer Techniken,</text:span></text:p>
            <text:p text:style-name="P32"><text:soft-page-break/><text:span text:style-name="T45">(ST3)</text:span><text:span text:style-name="T44"> variieren abbildhafte und nicht abbildhafte Darstellungsformen in Gestaltungen und erläutern die damit verbundenen Intentionen,</text:span></text:p>
            <text:p text:style-name="P32"><text:span text:style-name="T45">(ST6)</text:span><text:span text:style-name="T44"> beurteilen Zwischenstände kritisch und verändern auf Grundlage dieser Erkenntnisse den Gestaltungsprozess,</text:span></text:p>
            <text:p text:style-name="P32"><text:span text:style-name="T45">(ST7) </text:span><text:span text:style-name="T44">erläutern den eigenen bildnerischen Prozess und begründen ihre Gestaltungsentscheidungen,</text:span></text:p>
            <text:p text:style-name="P32"><text:span text:style-name="T45">(ST8)</text:span><text:span text:style-name="T44"> erläutern die eigenen gestalterischen Ergebnisse hinsichtlich der Gestaltungsabsicht und beurteilen sie kriterienorientiert,</text:span></text:p>
            <text:p text:style-name="P32"><text:span text:style-name="T29">(ST9) </text:span><text:span text:style-name="T30">erörtern selbst erprobte Bildstrategien vor dem Hintergrund der vorgefundenen Bedingungen und der angestrebten Intention.</text:span></text:p>
            <text:p text:style-name="P14"/>
            <text:p text:style-name="P18">Rezeption:</text:p>
            <text:p text:style-name="P32"><text:span text:style-name="T7">(ST1)</text:span><text:span text:style-name="T43"> beschreiben zielorientierte und offene Produktionsprozesse und erläutern die Beziehung zwischen der Planung und Gestaltung von Bildern,</text:span></text:p>
            <text:p text:style-name="P32"><text:span text:style-name="T7">(ST3)</text:span><text:span text:style-name="T43"> vergleichen und beurteilen die Ein- oder Mehrdeutigkeit von Bildern in Abhängigkeit zum Adressaten,</text:span></text:p>
            <text:p text:style-name="P32"><text:span text:style-name="T7">(ST4) v</text:span><text:span text:style-name="T43">ergleichen und bewerten abbildhafte und nicht abbildhafte Darstellungsformen in bildnerischen Gestaltungen.</text:span></text:p>
            <text:p text:style-name="P19"/>
            <text:p text:style-name="P18"/>
            <text:p text:style-name="P15"/>
            <text:p text:style-name="P41">Bildkontexte</text:p>
            <text:p text:style-name="P27">Produktion:</text:p>
            <text:p text:style-name="P27"/>
            <text:p text:style-name="P32"><text:span text:style-name="T7">(KT1)</text:span><text:span text:style-name="T43"> entwerfen und beurteilen Bildgestaltungen als Ausdruck individueller Positionen im Sinne einer persönlichen Deutung von Wirklichkeit in kulturellen Kontexten,</text:span></text:p>
            <text:p text:style-name="P32"><text:span text:style-name="T7">(KT3) </text:span><text:span text:style-name="T43">realisieren und bewerten problem- und adressatenbezogene Präsentationen.</text:span></text:p>
            <text:p text:style-name="P34"/>
            <text:p text:style-name="P27">Rezeption:</text:p>
            <text:p text:style-name="P32"><text:span text:style-name="T7">(KT1)</text:span><text:span text:style-name="T43"> erörtern und beurteilen an eigenen Gestaltungen den Einfluss individueller und kultureller Vorstellungen,</text:span></text:p>
            <text:p text:style-name="P32"><text:span text:style-name="T7">(KT2) </text:span><text:span text:style-name="T43">vergleichen und erörtern an fremden Gestaltungen unter Einbeziehung bildexternen Quellenmaterials die biografische, soziokulturelle und historische Bedingtheit von Bildern,</text:span></text:p>
            <text:p text:style-name="P32"><text:span text:style-name="T7">(KT3)</text:span><text:span text:style-name="T43"> bewerten bildexternes Quellenmaterial hinsichtlich seiner Relevanz für die Ergänzung oder Relativierung der eigenen Analyse, Interpretation oder fachspezifischen Erörterung,</text:span></text:p>
            <text:p text:style-name="P32"><text:span text:style-name="T7">(KT4)</text:span><text:span text:style-name="T43"> erläutern und beurteilen den Bedeutungswandel traditioneller </text:span><text:soft-page-break/><text:span text:style-name="T43">Bildmotive in ihren stilgeschichtlichen und ikonologischen Bezügen,</text:span></text:p>
            <text:p text:style-name="P32"><text:span text:style-name="T7">(KT5)</text:span><text:span text:style-name="T43"> analysieren und bewerten vergleichend komplexe Bildzeichen aus Beispielen der Medien-/ Konsumwelt und der bildenden Kunst,</text:span></text:p>
            <text:p text:style-name="P32"><text:span text:style-name="T7">(KT6)</text:span><text:span text:style-name="T3"> vergleichen und erörtern die Präsentationsformen von Bildern in kulturellen Kontexten.</text:span></text:p>
          </table:table-cell>
          <table:table-cell table:style-name="Tabelle5.C2" office:value-type="string">
            <text:p text:style-name="Standard"><text:span text:style-name="Strong_20_Emphasis"><text:span text:style-name="T35">Leistungsbewertung sonstige Mitarbeit,</text:span></text:span></text:p>
            <text:p text:style-name="P27">Kompetenzbereich Produktion:</text:p>
            <text:list xml:id="list5383216468698378961" text:style-name="L9">
              <text:list-item>
                <text:p text:style-name="P151">Gestaltungspraktische Entwürfe/ Planungen</text:p>
              </text:list-item>
              <text:list-item>
                <text:p text:style-name="P151">Gestaltungspraktische Problemlösungen/ Bildgestaltung</text:p>
              </text:list-item>
              <text:list-item>
                <text:p text:style-name="P151">Reflexion über Arbeitsprozesse (aufgabenbezogene Beurteilung des Gestaltungsergebnisses und der Entscheidungsfindung im Portfolio und in regelmäßigen Zwischenpräsentationen/</text:p>
              </text:list-item>
              <text:list-item>
                <text:p text:style-name="P151">Präsentation</text:p>
                <text:p text:style-name="P151"/>
              </text:list-item>
            </text:list>
            <text:p text:style-name="P27">Kompetenzbereich Rezeption:</text:p>
            <text:list xml:id="list6518370400506944804" text:style-name="L10">
              <text:list-item>
                <text:p text:style-name="P152">Skizze (mündliche und praktisch-rezeptive Ergebnisse: insbesondere Gliederung der Bildfläche, Richtungsbezüge, Raumdarstellung);</text:p>
              </text:list-item>
              <text:list-item>
                <text:p text:style-name="P152">Praktisch-rezeptive Bildverfahren (eigenständige, <text:soft-page-break/>stimmige Auswahl),</text:p>
              </text:list-item>
              <text:list-item>
                <text:p text:style-name="P152">Beschreibung, vergleichende Analyse/ Interpretation von Bildern auch in Zusammenhang mit bildexternen Quellen  in mündlicher und schriftlicher Form (Struktur, Fachsprache, Differenziertheit, Wechselbezüge, Begründung und Quellenbewertung);</text:p>
              </text:list-item>
            </text:list>
            <text:p text:style-name="P32"/>
            <text:p text:style-name="P27">Leistungsbewertung/</text:p>
            <text:p text:style-name="P27">Klausur</text:p>
            <text:p text:style-name="P27"/>
            <text:list xml:id="list43454573" text:continue-numbering="true" text:style-name="L10">
              <text:list-item>
                <text:p text:style-name="P152">Erörterung einer fachspezifischen Fragestellung anhand eines Bildbeispiels oder in Verbindung mit fachwissenschaftlichen Texten (je nach Klausurtyp II A oder B/ mündliche und schriftliche Darstellung der Rezeptionsabhängigkeit vom Individuum </text:p>
              </text:list-item>
            </text:list>
            <text:p text:style-name="P32"/>
          </table:table-cell>
        </table:table-row>
      </table:table>
      <text:p text:style-name="P53"/>
      <text:p text:style-name="P53"/>
      <text:p text:style-name="P53"/>
      <text:p text:style-name="P53"/>
      <text:p text:style-name="P23">Themen/Unterrichtsvorhaben LK, Q1 <text:s text:c="2"/></text:p>
      <text:p text:style-name="P31"/>
      <text:p text:style-name="P31">Gerhard Richter <text:s/>(Abiturvorgaben 2017)</text:p>
      <text:p text:style-name="P31"/>
      <text:p text:style-name="P31">Reihentitel: <text:span text:style-name="T61">„</text:span><text:span text:style-name="T62">Künstlerische Sichtweisen und Haltungen zwischen Distanz und Nähe in der Portraitmalerei von Gerhard Richter (1965 – 1990) unter Verwendung der von ihm im sogenannten „Atlas“ gesammelten fotografischen Vorlagen</text:span></text:p>
      <text:p text:style-name="P31"/>
      <text:p text:style-name="P23">Inhaltsfelder/Inhaltliche Schwerpunkte: </text:p>
      <text:p text:style-name="P31">Elemente der Bildgestaltung, Bilder als Gesamtgefüge, Bildstrategien, Bildkontexte</text:p>
      <text:p text:style-name="P23"/>
      <text:p text:style-name="P31"/>
      <table:table table:name="Tabelle9" table:style-name="Tabelle9">
        <table:table-column table:style-name="Tabelle9.A"/>
        <table:table-column table:style-name="Tabelle9.B"/>
        <table:table-column table:style-name="Tabelle9.C"/>
        <table:table-row>
          <table:table-cell table:style-name="Tabelle9.A1" office:value-type="string">
            <text:p text:style-name="P71">Inhalte</text:p>
          </table:table-cell>
          <table:table-cell table:style-name="Tabelle9.A1" office:value-type="string">
            <text:p text:style-name="P71">Kompetenzen</text:p>
          </table:table-cell>
          <table:table-cell table:style-name="Tabelle9.C1" office:value-type="string">
            <text:p text:style-name="P71">Leistungskonzept</text:p>
          </table:table-cell>
        </table:table-row>
        <table:table-row>
          <table:table-cell table:style-name="Tabelle9.A2" office:value-type="string">
            <text:p text:style-name="P74">Materialien/Medien</text:p>
            <text:p text:style-name="P124">grafische und malerische Verfahren und Medien </text:p>
            <text:p text:style-name="P123">fotografische, digitale Verfahren </text:p>
            <text:p text:style-name="P123"/>
            <text:p text:style-name="P126">Epochen/Künstler(innen) </text:p>
            <text:p text:style-name="P123">Abiturvorgaben (2017) </text:p>
            <text:p text:style-name="P123">Künstlerische Sichtweisen und Haltungen zwischen Distanz und Nähe in der Porträtmalerei (1965 bis 1990) von Gerhard Richter unter Verwendung der von ihm im sog. „Atlas“ gesammelten fotografischen Vorlagen </text:p>
            <text:p text:style-name="P123">thematische Schwerpunkte: </text:p>
            <text:p text:style-name="P123">verschiedene Werkreihen von G. Richter (Fotobilder, Atlas, usw.) im Vergleich mit historischen, zeitgenössischen und motivähnlichen Darstellungen </text:p>
            <text:p text:style-name="P123"/>
            <text:p text:style-name="P126">Fachliche Methoden </text:p>
            <text:p text:style-name="P123">vertiefende Analyse (auch mittels aspektbezogener Skizzen und praktisch-rezeptiver Zugänge) und Deutung, dazu u.a. </text:p>
            <text:p text:style-name="P123"><text:soft-page-break/>Untersuchung des Grades der Abbildhaftigkeit </text:p>
            <text:p text:style-name="P123">Untersuchung von Form-, Flächen- und Farbkomposition, </text:p>
            <text:p text:style-name="P123">detaillierte Deutung durch Einbeziehung der jeweiligen biografischen, soziokulturellen und historischen Bedingtheiten, </text:p>
            <text:p text:style-name="P123">Auswertung bildexternen Quellenmaterials, </text:p>
            <text:p text:style-name="P123">aspektbezogener Bildvergleich. </text:p>
            <text:p text:style-name="P123"/>
            <text:p text:style-name="P126">Diagnose der Fähigkeiten </text:p>
            <text:p text:style-name="P123">Selbstbeurteilung des Lernstands durch </text:p>
            <text:p text:style-name="P123"/>
            <text:p text:style-name="P135">unterschiedliche Reflexionsformen der Prozessdokumentation und in Beratungs- und Präsentationsphasen, </text:p>
            <text:p text:style-name="P135">von fachmethodischen Kenntnissen, Fähigkeiten und Fertigkeiten (Auswahl von Analyseaspekten/Verfahren, Einbeziehung bildexterner Quellen, Bedingtheit von Bildern) </text:p>
            <text:p text:style-name="P135">zum Umgang mit digitalen Bildbearbeitungsprogrammen</text:p>
          </table:table-cell>
          <table:table-cell table:style-name="Tabelle9.A2" office:value-type="string">
            <text:p text:style-name="P78">Die Schülerinnen und Schüler...</text:p>
            <text:p text:style-name="P78"/>
            <text:p text:style-name="P74">Elemente der Bildgestaltung</text:p>
            <text:p text:style-name="P80">Produktion:</text:p>
            <text:p text:style-name="P75"/>
            <text:p text:style-name="P54"><text:span text:style-name="T11">(ELP1) </text:span><text:span text:style-name="T15">realisieren Bildwirkungen unter differenzierter Anwendung linearer, farbiger, flächenhafter und raumillusionärer Mittel der Bildgestaltung und bewerten diese im Hinblick auf die Gestaltungsabsicht,</text:span></text:p>
            <text:p text:style-name="P54"><text:span text:style-name="T11">(ELP3)</text:span><text:span text:style-name="T15"> entwerfen bildnerische Gestaltungen unter absichtsvollem Einsatz von Materialien, Medien, Techniken, Verfahren, Werkzeugen und deren Bezügen</text:span></text:p>
            <text:p text:style-name="P54"><text:span text:style-name="T11">(ELP4)</text:span><text:span text:style-name="T15"> gestalten selbst erstelltes Bildmaterial mit den Mitteln der digitalen Bildbearbeitung um und bewerten die Ergebnisse im Hinblick auf die Gestaltungsabsicht. </text:span></text:p>
            <text:list xml:id="list3527221479604474913" text:style-name="L11">
              <text:list-header>
                <text:p text:style-name="P159"/>
              </text:list-header>
            </text:list>
            <text:p text:style-name="P86">Rezeption: </text:p>
            <text:p text:style-name="P86"/>
            <text:p text:style-name="P90"><text:span text:style-name="T11">(ELR1)</text:span><text:span text:style-name="T15"> analysieren die Mittel der linearen, farbigen, flächenhaften und </text:span><text:soft-page-break/><text:span text:style-name="T15">raumillusionären Gestaltung und erläutern deren Funktionen im Bild,</text:span></text:p>
            <text:p text:style-name="P90"><text:span text:style-name="T11">(ELR3)</text:span><text:span text:style-name="T15"> analysieren digital erstellte Bildgestaltungen und ihre Entstehungsprozesse und bewerten die jeweiligen Änderungen der Ausdrucksqualität,</text:span></text:p>
            <text:p text:style-name="P90"><text:span text:style-name="T11">(ELR4)</text:span><text:span text:style-name="T15"> erläutern die Abhängigkeiten zwischen Materialien, Medien, Techniken, Verfahren und Werkzeugen in bildnerischen Gestaltungen und begründen die daraus resultierenden Ausdrucksqualitäten.</text:span></text:p>
            <text:p text:style-name="P25"/>
            <text:p text:style-name="P74">Bilder als Gesamtgefüge</text:p>
            <text:p text:style-name="P72">Produktion: </text:p>
            <text:p text:style-name="P72"/>
            <text:p text:style-name="P85"><text:span text:style-name="T11">(GFP1)</text:span><text:span text:style-name="T15"> realisieren Bilder zu komplexen Problemstellungen als Gesamtgefüge,</text:span></text:p>
            <text:p text:style-name="P85"><text:span text:style-name="T11">(GFP3)</text:span><text:span text:style-name="T15"> dokumentieren und präsentieren die Auseinandersetzung mit Bildgefügen in gezielt selbst gewählten gestalterischen Formen,</text:span></text:p>
            <text:p text:style-name="P84"/>
            <text:p text:style-name="P73">Rezeption: <text:s/></text:p>
            <text:p text:style-name="P73"/>
            <text:p text:style-name="P85"><text:span text:style-name="T11">(GFR1)</text:span><text:span text:style-name="T15"> beschreiben strukturiert den wesentlichen sichtbaren Bildbestand,</text:span></text:p>
            <text:p text:style-name="P85"><text:span text:style-name="T11">(GFR2)</text:span><text:span text:style-name="T15"> erstellen differenzierte Skizzen zur Organisation des Bildgefüges in fremden Gestaltungen zu selbst gewählten Aspekten,</text:span></text:p>
            <text:p text:style-name="P85"><text:span text:style-name="T11">(GFR3)</text:span><text:span text:style-name="T15"> veranschaulichen und präsentieren die Auseinandersetzung mit Bildern in gestalterischen-praktischen Formen (u.a. in Form von erläuternden Skizzen und Detailauszügen),</text:span></text:p>
            <text:p text:style-name="P85"><text:span text:style-name="T11">(GFR5)</text:span><text:span text:style-name="T15"> überprüfen Deutungshypothesen mit gezielt ausgewählten Formen der Bildanalyse (u.a. Beschreibung der formalen Zusammenhänge und des Grads der Abbildhaftigkeit),</text:span></text:p>
            <text:p text:style-name="P85"><text:span text:style-name="T11">(GFR6)</text:span><text:span text:style-name="T15"> benennen und erläutern Bezüge zwischen verschiedenen Aspekten der Beschreibung des Bildbestands sowie der Analyse und führen sie zu einer Deutung zusammen,</text:span></text:p>
            <text:p text:style-name="P85"><text:span text:style-name="T11">(GFR7)</text:span><text:span text:style-name="T15"> nutzen und beurteilen den aspektbezogenen Bildvergleich als Mittel der Bilderschließung und Bilddeutung.</text:span></text:p>
            <text:p text:style-name="P115"/>
            <text:p text:style-name="P74">Bildstrategien</text:p>
            <text:p text:style-name="P86">Produktion: </text:p>
            <text:p text:style-name="P86"/>
            <text:p text:style-name="P90"><text:span text:style-name="T11">(STP3)</text:span><text:span text:style-name="T15"> variieren abbildhafte und nicht abbildhafte Darstellungsformen in Gestaltungen und erläutern die damit verbundenen Intentionen,</text:span></text:p>
            <text:p text:style-name="P90"><text:span text:style-name="T11">(STP4)</text:span><text:span text:style-name="T15"> bewerten und variieren Zufallsergebnisse im Gestaltungsvorgang als Anregung bzw. Korrektiv, <text:s/></text:span></text:p>
            <text:p text:style-name="P90"><text:soft-page-break/><text:span text:style-name="T11">(STP6)</text:span><text:span text:style-name="T15"> beurteilen Zwischenstände kritisch und verändern auf Grundlage dieser Erkenntnisse den Gestaltungsprozess,</text:span></text:p>
            <text:p text:style-name="P90"><text:span text:style-name="T11">(STP7) </text:span><text:span text:style-name="T15">erläutern den eigenen bildnerischen Prozess und begründen ihre Gestaltungsentscheidungen,</text:span></text:p>
            <text:p text:style-name="P90"><text:span text:style-name="T11">(STP8) </text:span><text:span text:style-name="T15">erläutern die eigenen gestalterischen Ergebnisse hinsichtlich der Gestaltungsabsicht und beurteilen sie kriterienorientiert.</text:span></text:p>
            <text:p text:style-name="P100"/>
            <text:p text:style-name="P86">Rezeption: </text:p>
            <text:p text:style-name="P90"><text:span text:style-name="T11">(STR1) </text:span><text:span text:style-name="T15">beschreiben zielorientierte und offene Produktionsprozesse und erläutern die Beziehung zwischen der Planung und Gestaltung von Bildern,</text:span></text:p>
            <text:p text:style-name="P90"><text:span text:style-name="T11">(STR2) </text:span><text:span text:style-name="T20">ordnen Gestaltungsprozesse und Gestaltungsergebnisse unterschiedlichen Intentionen zu (z.B. dokumentieren, appellieren, irritieren)</text:span></text:p>
            <text:p text:style-name="P90"><text:span text:style-name="T11">(STR3) </text:span><text:span text:style-name="T15">vergleichen und beurteilen die Ein- oder Mehrdeutigkeit von Bildern in Abhängigkeit zum Adressaten.</text:span></text:p>
            <text:p text:style-name="P90"><text:span text:style-name="T12">(STR4) </text:span><text:span text:style-name="T20">vergleichen und bewerten abbildhafte und nicht abbildhafte Darstellungsformen in bildnerischen Gestaltungen.</text:span></text:p>
          </table:table-cell>
          <table:table-cell table:style-name="Tabelle9.C2" office:value-type="string">
            <text:p text:style-name="P133">Leistungsbewertung Sonstige Mitarbeit </text:p>
            <text:p text:style-name="P123"/>
            <text:p text:style-name="P128">Kompetenzbereich Produktion:</text:p>
            <text:p text:style-name="P123"><text:s/></text:p>
            <text:p text:style-name="P123">gestaltungspraktische Annäherungen und Entwürfe/Planungen </text:p>
            <text:p text:style-name="P123">Reflexion über den Arbeitsprozess und die Gestaltungsabsicht <text:s/>Gestaltungsprodukt/</text:p>
            <text:p text:style-name="P123">Gestaltungspraktische Problemlösungen/Präsentation der Planung u/o Lösung </text:p>
            <text:p text:style-name="P123"/>
            <text:p text:style-name="P128">Kompetenzbereich Rezeption: </text:p>
            <text:p text:style-name="P123"><text:soft-page-break/>Analysierende und erläuternde Skizzen (Bildfläche, Richtungsbezüge, Farbbezüge) <text:s/>Beschreibung, vertiefende Analyse/Interpretation von Bildern </text:p>
            <text:p text:style-name="P123">aspektbezogene vergleichende Analyse/Interpretation von Bildern im Zusammenhang mit bildexternen Quellen </text:p>
            <text:p text:style-name="P123"/>
            <text:p text:style-name="P123"/>
            <text:p text:style-name="P123"/>
            <text:p text:style-name="P123"/>
            <text:p text:style-name="P126">Leistungsbewertung Klausur </text:p>
            <text:p text:style-name="P127">(Eine Auswahl ist möglich, sofern garantiert ist, dass in der gesamten Oberstufe alle schriftlichen Aufgabenarten des Abiturs bearbeitet werden) </text:p>
            <text:p text:style-name="P127">Aufgabenart I: Gestaltung von Bildern mit schriftlichen Erläuterungen </text:p>
            <text:p text:style-name="P127">Aufgabenart II : Analyse/Interpretation von Bildern </text:p>
            <text:p text:style-name="P127"/>
            <text:p text:style-name="P127">A am Einzelwerk, B im Bildvergleich C verbunden mit einem fachwissenschaftlichen Text </text:p>
            <text:p text:style-name="P31"/>
            <text:p text:style-name="P31">Aufgabenart I : Gestaltung eines Projekts zum Thema „Ein Tag wie dieser…“</text:p>
            <text:p text:style-name="P106"/>
          </table:table-cell>
        </table:table-row>
      </table:table>
      <text:p text:style-name="P21"/>
      <text:p text:style-name="P21"/>
      <text:p text:style-name="P21"/>
      <text:p text:style-name="P31"/>
      <text:p text:style-name="P31"/>
      <text:p text:style-name="P31"/>
      <text:p text:style-name="P31"/>
      <text:p text:style-name="P23">Themen/Unterrichtsvorhaben LK, Q2 <text:s/></text:p>
      <text:p text:style-name="P31">Künstlerische Sichtweisen und Haltungen zwischen Distanz und Nähe im Werk von Marlene Dumas (Abiturvorgaben 2017)</text:p>
      <text:p text:style-name="P31"/>
      <text:p text:style-name="P23">Inhaltsfelder/Inhaltliche Schwerpunkte: </text:p>
      <text:p text:style-name="P31">Elemente der Bildgestaltung, Bilder als Gesamtgefüge, Bildstrategien, Bildkontexte</text:p>
      <text:p text:style-name="P23"/>
      <text:p text:style-name="P53"/>
      <table:table table:name="Tabelle2" table:style-name="Tabelle2">
        <table:table-column table:style-name="Tabelle2.A"/>
        <table:table-column table:style-name="Tabelle2.B"/>
        <table:table-column table:style-name="Tabelle2.C"/>
        <table:table-row>
          <table:table-cell table:style-name="Tabelle2.A1" office:value-type="string">
            <text:p text:style-name="P71">Inhalte</text:p>
          </table:table-cell>
          <table:table-cell table:style-name="Tabelle2.A1" office:value-type="string">
            <text:p text:style-name="P71">Kompetenzen</text:p>
          </table:table-cell>
          <table:table-cell table:style-name="Tabelle2.C1" office:value-type="string">
            <text:p text:style-name="P71">Leistungskonzept</text:p>
          </table:table-cell>
        </table:table-row>
        <table:table-row>
          <table:table-cell table:style-name="Tabelle2.A2" office:value-type="string">
            <text:p text:style-name="P74">Materialien/Medien</text:p>
            <text:p text:style-name="P71"/>
            <text:p text:style-name="P31">- analoge Überarbeitung von Porträtfotografien als Fotokopie mit Farbe (Acryl-, Dispersions-, Aquarellfarbe) und unterschiedlichen Zeichenmitteln (Stifte, Tusche), transparentes Papier</text:p>
            <text:p text:style-name="P31">digitale Fotoüberarbeitung, Fotografie, digitale <text:soft-page-break/>Bildbearbeitung </text:p>
            <text:p text:style-name="P25"/>
            <text:p text:style-name="P74">Epochen/Künstler</text:p>
            <text:p text:style-name="P71"/>
            <text:p text:style-name="P85"><text:span text:style-name="T12">- </text:span><text:span text:style-name="T15">Vergleich mit den historischen Selbstdarstellungen und Tronies von Rembrandt Harmenszoon van Rijn (siehe Unterrichtsvorhaben Nr. <text:s text:c="2"/>) unter dem Aspekt der Identität und Individualität</text:span></text:p>
            <text:p text:style-name="P85"><text:span text:style-name="T15">- Werke und Werkreihen von <text:s/>Dumas: Serie: Female (1993); Serie: <text:s/>Models (1994) ; The Supermodel (1995), </text:span><text:span text:style-name="T15">Naomi (1995), Amy-Blue (2011)</text:span></text:p>
            <text:p text:style-name="P84">- Auseinandersetzung mit Individualität in filmischen Groß- <text:s/>und Nahaufnahmen am Beispiel von Sequenzen aus Persona (1967) von Ingmar Bergman</text:p>
            <text:p text:style-name="P84">- Vergleich mit zeitgenössischer Modefotografie</text:p>
            <text:p text:style-name="P84">- Arbeiten und künstlerische Strategien von Cindy Sherman, Inez van Lamswerde, Annegret Soltau, Arnulf Rainer</text:p>
            <text:p text:style-name="P84"/>
            <text:p text:style-name="P43">Fachliche Methoden</text:p>
            <text:p text:style-name="P43"/>
            <text:p text:style-name="P31">- praktisch-rezeptive Bilderschließung</text:p>
            <text:p text:style-name="P31"/>
            <text:p text:style-name="P31">- bildimmanente Analyse und Deutung</text:p>
            <text:p text:style-name="P31">- Untersuchung des Ikonizitätsgrades</text:p>
            <text:p text:style-name="P31">- Einbeziehung der jeweiligen biografischen, soziokulturellen und historischen Bedingtheiten</text:p>
            <text:p text:style-name="P31">- Auswertung bildexternen Quellenmaterials</text:p>
            <text:p text:style-name="P31">- Filmanalyse</text:p>
            <text:list xml:id="list43449110" text:continue-list="list333879850626409083" text:style-name="WW8Num4">
              <text:list-header>
                <text:p text:style-name="P160"/>
              </text:list-header>
            </text:list>
            <text:p text:style-name="P25"><text:s text:c="2"/><text:span text:style-name="T37">Diagnose</text:span></text:p>
            <text:list xml:id="list43454565" text:continue-list="list8211127849280694564" text:style-name="WW8Num13">
              <text:list-item>
                <text:p text:style-name="P161">Selbstbeurteilung des Lernstands in Beratungs- und Präsentationsphasen</text:p>
              </text:list-item>
              <text:list-item>
                <text:p text:style-name="P161">Feststellung der gestalterisch-praktischen Fähigkeiten und Fertigkeiten durch prozessbegleitende Beobachtung (Entwicklung und Umsetzung von Gestaltungsabsichten bzgl. Position im Format, Auswahl und Kombination von Verfahren, Bezugsbild und Umgestaltung)</text:p>
              </text:list-item>
              <text:list-item>
                <text:p text:style-name="P161">Feststellung von Fähigkeiten im Lesen mimischer Ausdrucksqualitäten</text:p>
              </text:list-item>
              <text:list-item>
                <text:p text:style-name="P161"><text:soft-page-break/>Bestimmung der gestaltungspraktischen Fertigkeiten (Verwendung von Materialien, malerischen und zeichnerischen, Umgang mit dem Bildbearbeitungsprogramm) durch prozessbegleitende Beobachtung in unterschiedlichen Phasen des Unterrichtsvorhabens: </text:p>
              </text:list-item>
              <text:list-item>
                <text:p text:style-name="P161">Messung und Beurteilung von Kenntnissen, Fähigkeiten und Fertigkeiten (Genauigkeit und Fachsprache der Bild- und Filmanalyse, Verbindung von Beschreibung und Analyse zur Ableitung einer schlüssigen Deutung);</text:p>
              </text:list-item>
              <text:list-item>
                <text:p text:style-name="P161">Erfassung der Kenntnisse und Fertigkeiten (Verknüpfung von Informationen motivähnlicher, aber zeit- und verfahrensdivergenter Bilder mit der bildimmanenten Deutung) durch Erläuterungen in mündlicher und schriftlicher Form </text:p>
              </text:list-item>
            </text:list>
            <text:p text:style-name="P31"/>
            <text:p text:style-name="P25"/>
          </table:table-cell>
          <table:table-cell table:style-name="Tabelle2.A2" office:value-type="string">
            <text:p text:style-name="P74">Die Schülerinnen und Schüler...</text:p>
            <text:p text:style-name="P74">Elemente der Bildgestaltung</text:p>
            <text:p text:style-name="P80">Produktion:</text:p>
            <text:p text:style-name="P75"/>
            <text:p text:style-name="P54"><text:span text:style-name="T11">(EL1) </text:span><text:span text:style-name="T15">realisieren Bildwirkungen unter differenzierter Anwendung linearer, farbiger, flächenhafter und raumillusionärer Mittel der Bildgestaltung und bewerten diese im Hinblick auf die </text:span><text:soft-page-break/><text:span text:style-name="T15">Gestaltungsabsicht,</text:span></text:p>
            <text:p text:style-name="P54"><text:span text:style-name="T11">(EL3)</text:span><text:span text:style-name="T15"> entwerfen bildnerische Gestaltungen unter absichtsvollem Einsatz von Materialien, Medien, Techniken, Verfahren, Werkzeugen und deren Bezügen</text:span></text:p>
            <text:p text:style-name="P54"><text:span text:style-name="T11">(EL4)</text:span><text:span text:style-name="T15"> gestalten selbst erstelltes Bildmaterial mit den Mitteln der digitalen Bildbearbeitung um und bewerten die Ergebnisse im Hinblick auf die Gestaltungsabsicht. </text:span></text:p>
            <text:list xml:id="list43451461" text:continue-list="list3527221479604474913" text:style-name="L11">
              <text:list-header>
                <text:p text:style-name="P159"/>
              </text:list-header>
            </text:list>
            <text:p text:style-name="P86">Rezeption: </text:p>
            <text:p text:style-name="P86"/>
            <text:p text:style-name="P90"><text:span text:style-name="T11">(EL1)</text:span><text:span text:style-name="T15"> analysieren die Mittel der linearen, farbigen, flächenhaften und raumillusionären Gestaltung und erläutern deren Funktionen im Bild,</text:span></text:p>
            <text:p text:style-name="P90"><text:span text:style-name="T11">(ELR3)</text:span><text:span text:style-name="T15"> analysieren digital erstellte Bildgestaltungen und </text:span><text:span text:style-name="T15">ihre Entstehungsprozesse und bewerten die jeweiligen Änderungen der Ausdrucksqualität,</text:span></text:p>
            <text:p text:style-name="P90"><text:span text:style-name="T11">(EL4)</text:span><text:span text:style-name="T15"> erläutern die Abhängigkeiten zwischen Materialien, Medien, Techniken, Verfahren und Werkzeugen in bildnerischen Gestaltungen und begründen die daraus resultierenden Ausdrucksqualitäten.</text:span></text:p>
            <text:p text:style-name="P25"/>
            <text:p text:style-name="P74">Bilder als Gesamtgefüge</text:p>
            <text:p text:style-name="P72">Produktion: </text:p>
            <text:p text:style-name="P72"/>
            <text:p text:style-name="P85"><text:span text:style-name="T11">(GF1)</text:span><text:span text:style-name="T15"> realisieren Bilder zu komplexen Problemstellungen als Gesamtgefüge,</text:span></text:p>
            <text:p text:style-name="P85"><text:span text:style-name="T11">(GF3)</text:span><text:span text:style-name="T15"> dokumentieren und präsentieren die Auseinandersetzung mit Bildgefügen in gezielt selbst gewählten gestalterischen Formen,</text:span></text:p>
            <text:p text:style-name="P84"/>
            <text:p text:style-name="P73">Rezeption: <text:s/></text:p>
            <text:p text:style-name="P73"/>
            <text:p text:style-name="P85"><text:span text:style-name="T11">(GF1)</text:span><text:span text:style-name="T15"> beschreiben strukturiert den wesentlichen sichtbaren Bildbestand,</text:span></text:p>
            <text:p text:style-name="P85"><text:span text:style-name="T11">(GF2)</text:span><text:span text:style-name="T15"> erstellen differenzierte Skizzen zur Organisation des Bildgefüges in fremden Gestaltungen zu selbst gewählten Aspekten,</text:span></text:p>
            <text:p text:style-name="P85"><text:span text:style-name="T11">(GF3)</text:span><text:span text:style-name="T15"> veranschaulichen und präsentieren die Auseinandersetzung mit Bildern in gestalterischen-praktischen Formen (u.a. in Form von erläuternden Skizzen und Detailauszügen),</text:span></text:p>
            <text:p text:style-name="P85"><text:span text:style-name="T11">(GF5)</text:span><text:span text:style-name="T15"> überprüfen Deutungshypothesen mit gezielt ausgewählten Formen der Bildanalyse (u.a. Beschreibung der formalen Zusammenhänge und des Grads der Abbildhaftigkeit),</text:span></text:p>
            <text:p text:style-name="P85"><text:span text:style-name="T11">(GF6)</text:span><text:span text:style-name="T15"> benennen und erläutern Bezüge zwischen verschiedenen Aspekten der Beschreibung des Bildbestands sowie der Analyse und </text:span><text:soft-page-break/><text:span text:style-name="T15">führen sie zu einer </text:span><text:span text:style-name="T15">Deutung zusammen,</text:span></text:p>
            <text:p text:style-name="P85"><text:span text:style-name="T11">(GF7)</text:span><text:span text:style-name="T15"> nutzen und beurteilen den aspektbezogenen Bildvergleich als Mittel der Bilderschließung und Bilddeutung.</text:span></text:p>
            <text:p text:style-name="P115"/>
            <text:p text:style-name="P74">Bildstrategien</text:p>
            <text:p text:style-name="P86">Produktion: </text:p>
            <text:p text:style-name="P86"/>
            <text:p text:style-name="P90"><text:span text:style-name="T11">(ST3)</text:span><text:span text:style-name="T15"> variieren abbildhafte und nicht abbildhafte Darstellungsformen in Gestaltungen und erläutern die damit verbundenen Intentionen,</text:span></text:p>
            <text:p text:style-name="P90"><text:span text:style-name="T11">(ST4)</text:span><text:span text:style-name="T15"> bewerten und variieren Zufallsergebnisse im Gestaltungsvorgang als Anregung bzw. Korrektiv, <text:s/></text:span></text:p>
            <text:p text:style-name="P90"><text:span text:style-name="T11">(ST6)</text:span><text:span text:style-name="T15"> beurteilen Zwischenstände kritisch und verändern auf Grundlage dieser Erkenntnisse den Gestaltungsprozess,</text:span></text:p>
            <text:p text:style-name="P90"><text:span text:style-name="T11">(ST7) </text:span><text:span text:style-name="T15">erläutern den eigenen bildnerischen Prozess und begründen ihre Gestaltungsentscheidungen,</text:span></text:p>
            <text:p text:style-name="P90"><text:span text:style-name="T11">(ST8) </text:span><text:span text:style-name="T15">erläutern die eigenen gestalterischen Ergebnisse hinsichtlich der Gestaltungsabsicht und beurteilen sie kriterienorientiert.</text:span></text:p>
            <text:p text:style-name="P100"/>
            <text:p text:style-name="P86">Rezeption: </text:p>
            <text:p text:style-name="P90"><text:span text:style-name="T11">(ST1) </text:span><text:span text:style-name="T15">beschreiben zielorientierte und offene Produktionsprozesse und erläutern die Beziehung zwischen der Planung und Gestaltung von Bildern,</text:span></text:p>
            <text:p text:style-name="P90"><text:span text:style-name="T11">(ST3) </text:span><text:span text:style-name="T15">vergleichen und beurteilen die Ein- oder Mehrdeutigkeit von Bildern in Abhängigkeit zum Adressaten.</text:span></text:p>
            <text:p text:style-name="P87">(ST4) <text:span text:style-name="T2">vergleichen und bewerten abbildhafte und nicht abbildhafte Darstellungsformen in bildnerischen Gestaltungen.</text:span></text:p>
            <text:p text:style-name="P71"/>
            <text:p text:style-name="P74">Bildkontexte</text:p>
            <text:p text:style-name="P73">Produktion: </text:p>
            <text:p text:style-name="P73"/>
            <text:p text:style-name="P85"><text:span text:style-name="T11">(KT2) </text:span><text:span text:style-name="T15">gestalten und beurteilen neue Bedeutungszusammenhänge durch Umdeutung und Umgestaltung von Bildtraditionen,</text:span><text:span text:style-name="T11"> </text:span></text:p>
            <text:p text:style-name="P85"><text:span text:style-name="T11">(KT3) </text:span><text:span text:style-name="T15">realisieren und bewerten problem- und adressatenbezogene Präsentationen.</text:span></text:p>
            <text:p text:style-name="P100"/>
            <text:p text:style-name="P86">Rezeption: </text:p>
            <text:p text:style-name="P90"><text:span text:style-name="T11">(KT1)</text:span><text:span text:style-name="T15"> erörtern und beurteilen an eigenen Gestaltungen den Einfluss individueller und kultureller Vorstellungen,</text:span></text:p>
            <text:p text:style-name="P90"><text:span text:style-name="T11">(KT2)</text:span><text:span text:style-name="T15"> vergleichen und erörtern an fremden Gestaltungen unter Einbeziehung bildexternen Quellenmaterials hinsichtlich seiner Relevanz für die Ergänzung oder Relativierung der eigenen Analyse, </text:span><text:soft-page-break/><text:span text:style-name="T15">Interpretation oder fachspezifischen Erörterung,</text:span></text:p>
            <text:p text:style-name="P90"><text:span text:style-name="T11">(KT5)</text:span><text:span text:style-name="T15"> analysieren und bewerten vergleichend komplexe Bildzeichen aus Beispielen der Medien-/Konsumwelt und der bildenden Kunst,</text:span></text:p>
            <text:p text:style-name="P90"><text:span text:style-name="T11">(KT6)</text:span><text:span text:style-name="T15"> vergleichen und erörtern die Präsentationsformen von Bildern in kulturellen Kontexten.</text:span></text:p>
          </table:table-cell>
          <table:table-cell table:style-name="Tabelle2.C2" office:value-type="string">
            <text:p text:style-name="P71">Überprüfungsformen/</text:p>
            <text:p text:style-name="P71">Leistungsbewertung/Sonstige Mitarbeit</text:p>
            <text:p text:style-name="P74">Produktion</text:p>
            <text:p text:style-name="P85"><text:span text:style-name="T16">- </text:span><text:span text:style-name="T15">gestaltungspraktische Entwürfe und Planungen, Sammlung von geeigneten </text:span><text:soft-page-break/><text:span text:style-name="T15">Ausgangsmaterial nach entsprechenden Kriterien</text:span></text:p>
            <text:p text:style-name="P84">- gestaltungspraktische Problemlösungen/Bildgestaltung gemessen an den Kriterien der Aufgabenstellung</text:p>
            <text:p text:style-name="P84">- Umsetzung von <text:s/>entdeckten formalen und inhaltlichen Gestaltungsmöglichkeiten, Aufgreifen von unerwarteten Ergebnissen im Arbeitsprozess und Kombination von abbildhaften und nicht abbildhaften Darstellungsformen in die eigene praktische Arbeit</text:p>
            <text:p text:style-name="P85"><text:span text:style-name="T15">- Reflexion über Arbeitsprozesse </text:span><text:span text:style-name="T15">(Begründung und Kommentierung der Ge-stalltungsentscheidungen, kriterienorientierte Beurteilung)</text:span></text:p>
            <text:p text:style-name="P84">- Präsentation der Gestaltungsergebnisse <text:s text:c="3"/></text:p>
            <text:p text:style-name="P44"/>
            <text:p text:style-name="P74">Rezeption</text:p>
            <text:p text:style-name="P54"><text:span text:style-name="T11">Kompetenzbereich Rezeption: - </text:span><text:span text:style-name="T15">Beschreibung, Analyse, Interpretation von Bildern in mündlicher und schriftlicher Form (Struktur, Fachsprache, Differenziertheit, Wechselbezüge und Begründung);</text:span></text:p>
            <text:p text:style-name="P31">- Vergleichende Analyse/ Interpretation von Bildern.</text:p>
            <text:p text:style-name="P44"/>
            <text:p text:style-name="P79">Leistungsbewertung Klausur</text:p>
            <text:p text:style-name="P31">Aufgabenart I : Gestaltung von Bildern mit schriftlichen Erläuterungen</text:p>
            <text:p text:style-name="P47"/>
          </table:table-cell>
        </table:table-row>
      </table:table>
      <text:p text:style-name="P23"/>
      <text:p text:style-name="P23"/>
      <text:p text:style-name="P23"/>
      <text:p text:style-name="P23"/>
      <text:p text:style-name="P23">Themen/Unterrichtsvorhaben LK, Q2 <text:s/></text:p>
      <text:p text:style-name="P31">Künstlerische Sichtweisen und Haltungen zwischen Distanz und Nähe in den Installationen und Objekten von Christian Boltanski <text:s/>(Abiturvorgaben 2017)</text:p>
      <text:p text:style-name="P31"/>
      <text:p text:style-name="P31">Reihentitel: „Intimität - Anonymität“</text:p>
      <text:p text:style-name="P31"/>
      <text:p text:style-name="P23">Inhaltsfelder/Inhaltliche Schwerpunkte: </text:p>
      <text:p text:style-name="P31">Elemente der Bildgestaltung, Bilder als Gesamtgefüge, Bildstrategien, Bildkontexte</text:p>
      <text:p text:style-name="P23"/>
      <text:p text:style-name="P31"/>
      <table:table table:name="Tabelle4" table:style-name="Tabelle4">
        <table:table-column table:style-name="Tabelle4.A"/>
        <table:table-column table:style-name="Tabelle4.B"/>
        <table:table-column table:style-name="Tabelle4.C"/>
        <table:table-row>
          <table:table-cell table:style-name="Tabelle4.A1" office:value-type="string">
            <text:p text:style-name="P71">Inhalte</text:p>
          </table:table-cell>
          <table:table-cell table:style-name="Tabelle4.A1" office:value-type="string">
            <text:p text:style-name="P71">Kompetenzen</text:p>
          </table:table-cell>
          <table:table-cell table:style-name="Tabelle4.C1" office:value-type="string">
            <text:p text:style-name="P71">Leistungskonzept</text:p>
          </table:table-cell>
        </table:table-row>
        <table:table-row>
          <table:table-cell table:style-name="Tabelle4.A2" office:value-type="string">
            <text:p text:style-name="P74">Materialien/Medien</text:p>
            <text:p text:style-name="P71"/>
            <text:p text:style-name="P31">Anlegen von Sammlungen persönlicher Gegenstände und Fundgegenstände</text:p>
            <text:p text:style-name="P31">Unterschiedliche Medien für die Installation bzw. Fotos, Video, Objekte, Lichtquellen </text:p>
            <text:p text:style-name="P25"/>
            <text:p text:style-name="P74">Epochen/Künstler</text:p>
            <text:p text:style-name="P76"/>
            <text:p text:style-name="P84">- Mehrere Werke von Boltanski: <text:s/>„10 fotografische Porträts von Christian Boltanski“ (1946 bis 1964), „Schattentheater“ (1984), „Altar to Chases High School“ (1988), El Caso (1988), „Personnes“ (2010), „Christian Boltanski – Bewegt“ (2013)</text:p>
            <text:p text:style-name="P84"/>
            <text:p text:style-name="P82"><text:span text:style-name="T43">- KünstlerInnen, die sich in ihren Werken im Spannungsfeld von Intimität/ Anonymität bewegen und/oder mit dem Aspekt von Kindheit auseinandersetzen: Rebecca Horn („Der Mond, das Kind, der anarchistische Fluss“ Installation, 1992) Sophie Calle (Projekt </text:span><text:span text:style-name="T43">„Hotel“, Projekt „The Shadow“, Annette </text:span><text:soft-page-break/><text:span text:style-name="T43">Messager („Unter Wind“ Installation; „Motion/Emotion“ Installation) Gregor Schneider („Totes Haus ur“, Venedig 2001)</text:span></text:p>
            <text:p text:style-name="P31"/>
            <text:p text:style-name="P23"/>
            <text:p text:style-name="P143">Fachliche Methoden</text:p>
            <text:list xml:id="list43463408" text:continue-list="list43469616" text:style-name="WW8Num3">
              <text:list-item>
                <text:p text:style-name="P157">Analyse einer Installation</text:p>
              </text:list-item>
              <text:list-item>
                <text:p text:style-name="P157">Anwendung der Ikonografie und ikonologische Deutung </text:p>
              </text:list-item>
              <text:list-item>
                <text:p text:style-name="P157">vergleichende Untersuchung eines Werkkomplexes / eines Künstlers</text:p>
              </text:list-item>
              <text:list-item>
                <text:p text:style-name="P157">Untersuchung der künstlerischen Arbeitsstrategien</text:p>
              </text:list-item>
              <text:list-item>
                <text:p text:style-name="P157">Untersuchung der symbolischen und narrativen Mittel</text:p>
              </text:list-item>
              <text:list-item>
                <text:p text:style-name="P157">Auswertung bildexternen Quellenmaterials (Interviews, Filmdokumente, Zitate, Artikel über das Werk)</text:p>
              </text:list-item>
              <text:list-item>
                <text:p text:style-name="P157">Untersuchung des Abstraktionsgrades</text:p>
              </text:list-item>
              <text:list-item>
                <text:p text:style-name="P157">Einbeziehung der jeweiligen biografischen, soziokulturellen und historischen Bedingtheiten</text:p>
              </text:list-item>
            </text:list>
            <text:p text:style-name="P17"><text:s text:c="2"/></text:p>
            <text:p text:style-name="P33"/>
            <text:p text:style-name="P144">Diagnose der Fähigkeiten und Fertigkeiten...</text:p>
            <text:list xml:id="list1532378172035617676" text:style-name="WW8Num9">
              <text:list-item>
                <text:p text:style-name="P162">Fähigkeit zur künstlerischen Recherche</text:p>
              </text:list-item>
              <text:list-item>
                <text:p text:style-name="P162">Fähigkeit zur begründeten Wahl des Materials und der Medien</text:p>
              </text:list-item>
              <text:list-item>
                <text:p text:style-name="P162">Fähigkeit verschiedene Materialien im Raum kompositorisch in Beziehung zu setzen</text:p>
              </text:list-item>
              <text:list-item>
                <text:p text:style-name="P162">Fähigkeit zur Reflexion über und Erläuterung von gestalterischen Entscheidungen</text:p>
              </text:list-item>
              <text:list-item>
                <text:p text:style-name="P162">Fähigkeit verschiedene Materialien im Raum kompositorisch in Beziehung zu setzen</text:p>
              </text:list-item>
              <text:list-item>
                <text:p text:style-name="P162">Fähigkeit das Prinzip Collage im Raum anzuwenden</text:p>
              </text:list-item>
              <text:list-item>
                <text:p text:style-name="P162"><text:soft-page-break/>Grenzen der werkimmanenten Interpretation erkennen und reflektieren</text:p>
              </text:list-item>
              <text:list-item>
                <text:p text:style-name="P162">Ikonologie und Möglichkeiten der Ikonografie an ausgesuchten Installationen erörtern</text:p>
              </text:list-item>
            </text:list>
          </table:table-cell>
          <table:table-cell table:style-name="Tabelle4.A2" office:value-type="string">
            <text:p text:style-name="P78">Die Schülerinnen und Schüler...</text:p>
            <text:p text:style-name="P71"/>
            <text:p text:style-name="P74">Elemente der Bildgestaltung</text:p>
            <text:p text:style-name="P71">Produktion:</text:p>
            <text:p text:style-name="P71"/>
            <text:p text:style-name="P85"><text:span text:style-name="T11">(EL1) </text:span><text:span text:style-name="T15">realisieren Bildwirkungen unter differenzierter Anwendung linearer, farbiger, flächenhafter und raumillusionärer Mittel der Bildgestaltung und bewerten diese im Hinblick auf die Gestaltungsabsicht,</text:span></text:p>
            <text:p text:style-name="P85"><text:span text:style-name="T11">(EL2) </text:span><text:span text:style-name="T15">realisieren Bildwirkungen unter differenzierter Anwendung plastischer Mittel in raumbezogenen Gestaltungen und bewerten diese im Hinblick auf die Gestaltungsabsicht, </text:span></text:p>
            <text:p text:style-name="P85"><text:span text:style-name="T11">(EL3)</text:span><text:span text:style-name="T15"> entwerfen bildnerische Gestaltungen unter absichtsvollem Einsatz von Materialien, Medien, Techniken, Verfahren, Werkzeugen und deren Bezügen.</text:span></text:p>
            <text:p text:style-name="P100"/>
            <text:p text:style-name="P86">Rezeption: </text:p>
            <text:p text:style-name="P86"/>
            <text:p text:style-name="P90"><text:span text:style-name="T11">(EL2)</text:span><text:span text:style-name="T15"> analysieren die Mittel plastischer und raumbezogener Gestaltung und erläutern deren Funktionen im Bild,</text:span></text:p>
            <text:p text:style-name="P90"><text:span text:style-name="T11">(EL4)</text:span><text:span text:style-name="T15"> erläutern die Abhängigkeiten zwischen Materialien, Medien, </text:span><text:soft-page-break/><text:span text:style-name="T15">Techniken, Verfahren und Werkzeugen in bildnerischen Gestaltungen und begründen die daraus resultierenden Ausdrucksqualitäten.</text:span></text:p>
            <text:p text:style-name="P31"/>
            <text:p text:style-name="P43">Bilder als Gesamtgefüge</text:p>
            <text:p text:style-name="P86">Produktion: </text:p>
            <text:p text:style-name="P86"/>
            <text:p text:style-name="P90"><text:span text:style-name="T11">(GF1)</text:span><text:span text:style-name="T15"> realisieren Bilder zu komplexen Problemstellungen als Gesamtgefüge,</text:span></text:p>
            <text:p text:style-name="P90"><text:span text:style-name="T11">(GF2) </text:span><text:span text:style-name="T15">erstellen differenzierte Entwürfe zur Konzeption des Bildgefüges für eigene Gestaltungen,</text:span><text:span text:style-name="T11"> </text:span></text:p>
            <text:p text:style-name="P90"><text:span text:style-name="T11">(GF3)</text:span><text:span text:style-name="T15"> dokumentieren und präsentieren die Auseinandersetzung mit Bildgefügen in gezielt selbst gewählten gestalterischen Formen.</text:span></text:p>
            <text:p text:style-name="P100"/>
            <text:p text:style-name="P86">Rezeption: </text:p>
            <text:p text:style-name="P86"/>
            <text:p text:style-name="P90"><text:span text:style-name="T11">(GF4)</text:span><text:span text:style-name="T15"> entwickeln und erläutern auf der Grundlage von Bildwirkung und Deutungshypothesen selbstständig Wege der Bilderschließung,</text:span></text:p>
            <text:p text:style-name="P90"><text:span text:style-name="T11">(GF5)</text:span><text:span text:style-name="T15"> überprüfen Deutungshypothesen mit gezielt ausgewählten Formen der Bildanalyse (u.a. Beschreibung der formalen Zusammenhänge und des Grads der Abbildhaftigkeit),</text:span></text:p>
            <text:p text:style-name="P90"><text:span text:style-name="T11">(GF6)</text:span><text:span text:style-name="T15"> benennen und erläutern Bezüge zwischen verschiedenen Aspekten der Beschreibung des Bildbestands sowie der Analyse und führen sie zu einer Deutung zusammen.</text:span></text:p>
            <text:p text:style-name="P116"/>
            <text:p text:style-name="P116"/>
            <text:p text:style-name="P26">Bildstrategien/</text:p>
            <text:p text:style-name="P86">Produktion: </text:p>
            <text:p text:style-name="P86"/>
            <text:p text:style-name="P90"><text:span text:style-name="T11">(ST1)</text:span><text:span text:style-name="T15"> entwerfen ausgehend von eigenständig entwickelten Problemstellungen zielgerichtet Bildgestaltungen durch sachgerechte Anwendung bekannter bildnerischer Techniken,</text:span></text:p>
            <text:p text:style-name="P90"><text:span text:style-name="T11">(ST2) </text:span><text:span text:style-name="T15">realisieren Bildlösungen zu unterschiedlichen Intentionen (z.B. dokumentieren, appellieren, irritieren),</text:span><text:span text:style-name="T11">(ST4)</text:span><text:span text:style-name="T15"> bewerten und variieren Zufallsergebnisse im </text:span><text:span text:style-name="T15">Gestaltungsvorgang als Anregung bzw. Korrektiv,</text:span></text:p>
            <text:p text:style-name="P90"><text:span text:style-name="T11">(ST5) </text:span><text:span text:style-name="T15">dokumentieren Gestaltungsprozesse und erörtern dabei das konzeptionelle Potenzial von Zufallsverfahren, <text:s/></text:span><text:span text:style-name="T11">(ST6)</text:span><text:span text:style-name="T15"> beurteilen Zwischenstände kritisch und verändern auf Grundlage dieser Erkenntnisse den Gestaltungsprozess, </text:span></text:p>
            <text:p text:style-name="P90"><text:span text:style-name="T11">(ST7) </text:span><text:span text:style-name="T15">erläutern den eigenen bildnerischen Prozess und begründen ihre Gestaltungsentscheidungen,</text:span></text:p>
            <text:p text:style-name="P90"><text:span text:style-name="T11">(ST9) </text:span><text:span text:style-name="T15">erörtern selbst erprobte Bildstrategien vor dem Hintergrund der </text:span><text:soft-page-break/><text:span text:style-name="T15">vorgefundenen Bedingungen und der angestrebten Intention.</text:span></text:p>
            <text:p text:style-name="P89"/>
            <text:p text:style-name="P86">Rezeption: </text:p>
            <text:p text:style-name="P86"/>
            <text:p text:style-name="P90"><text:span text:style-name="T11">(ST1) </text:span><text:span text:style-name="T15">beschreiben zielorientierte und offene Produktionsprozesse und erläutern die Beziehung zwischen der Planung und Gestaltung von Bildern.</text:span></text:p>
            <text:p text:style-name="P23"/>
            <text:p text:style-name="P43">Bildkontexte:</text:p>
            <text:p text:style-name="P23">Produktion: </text:p>
            <text:p text:style-name="P23"/>
            <text:p text:style-name="P54"><text:span text:style-name="T11">(KT2) </text:span><text:span text:style-name="T15">gestalten und beurteilen neue Bedeutungszusammenhänge durch Umdeutung und Umgestaltung von Bildtraditionen,</text:span><text:span text:style-name="T11"> </text:span></text:p>
            <text:p text:style-name="P54"><text:span text:style-name="T11">(KT3) </text:span><text:span text:style-name="T15">realisieren und bewerten problem- und adressatenbezogene Präsentationen.</text:span></text:p>
            <text:p text:style-name="P100"/>
            <text:p text:style-name="P86">Rezeption: </text:p>
            <text:p text:style-name="P86"/>
            <text:p text:style-name="P90"><text:span text:style-name="T11">(KT2)</text:span><text:span text:style-name="T15"> vergleichen und erörtern an fremden Gestaltungen unter Einbeziehung bildexternen Quellenmaterials die biografische, soziokulturelle und historische Bedingtheit von Bildern,</text:span></text:p>
            <text:p text:style-name="P86"/>
            <text:p text:style-name="P90"><text:span text:style-name="T11">(KTR3)</text:span><text:span text:style-name="T15"> bewerten bildexternes Quellenmaterial hinsichtlich seiner Relevanz für die Ergänzung oder Relativierung der eigenen Analyse, Interpretation oder fachspezifischen Erörterung,</text:span></text:p>
            <text:p text:style-name="P88"/>
            <text:p text:style-name="P90"><text:span text:style-name="T13">(KTR5)</text:span><text:span text:style-name="T20"> analysieren und bewerten vergleichend komplexe Bildzeichen aus Beispielen der Medien-/Konsumwelt und der bildenden Kunst.</text:span></text:p>
            <text:p text:style-name="P36"/>
            <text:p text:style-name="P27"/>
          </table:table-cell>
          <table:table-cell table:style-name="Tabelle4.C2" office:value-type="string">
            <text:p text:style-name="P25">Leistungsbewertung/SOMI/Produktion:</text:p>
            <text:list xml:id="list43472659" text:continue-list="list7498594213991039167" text:style-name="WW8Num6">
              <text:list-item>
                <text:p text:style-name="P163">gestaltungspraktische Planung einer Installation zum Thema „Kindheit“</text:p>
              </text:list-item>
              <text:list-item>
                <text:p text:style-name="P163">Entwicklung eines Modells für eine Installation</text:p>
              </text:list-item>
              <text:list-item>
                <text:p text:style-name="P163">gestaltungspraktische Umsetzung und Präsentation</text:p>
              </text:list-item>
              <text:list-item>
                <text:p text:style-name="P163">Umsetzung von Gestaltungsabsichten bezüglich des ausgewählten Raumes</text:p>
              </text:list-item>
              <text:list-item>
                <text:p text:style-name="P163">Skizzen und Studien im Gestaltungsprozess/ als Gestaltungsergebnis im Skizzenbuch, <text:soft-page-break/>prozessbegleitende Reflexion der Gestaltungsplanung und – entscheidungen</text:p>
              </text:list-item>
              <text:list-item>
                <text:p text:style-name="P163">mündliche, praktisch-rezeptive und schriftliche Ergebnisse von Rezeptionsprozessen</text:p>
              </text:list-item>
            </text:list>
            <text:p text:style-name="P48"/>
            <text:p text:style-name="P48">Rezeption:</text:p>
            <text:p text:style-name="P23"/>
            <text:list xml:id="list43462028" text:continue-list="list43454565" text:style-name="WW8Num13">
              <text:list-item>
                <text:p text:style-name="P161">mündliche und praktisch-rezeptive Ergebnisse</text:p>
              </text:list-item>
              <text:list-item>
                <text:p text:style-name="P161">Interpretation der Installationen und Teilen mithilfe von Interviews, Ausstellungsbesprechungen, Filmen</text:p>
              </text:list-item>
              <text:list-item>
                <text:p text:style-name="P161">Erörterung einer Installation in Verbindung mit fachwissenschaftlichen Textes</text:p>
              </text:list-item>
            </text:list>
            <text:p text:style-name="P31"/>
            <text:p text:style-name="P23">Leistungsbewertung Klausur:</text:p>
            <text:p text:style-name="P31"/>
            <text:p text:style-name="P31">Aufgabenart III A: Analyse eines Werkes ausgehend von fachlich orientierten Texten in Verbindung mit Bildbeispielen </text:p>
            <text:p text:style-name="P23"/>
            <text:p text:style-name="P31"/>
            <text:p text:style-name="P106"/>
          </table:table-cell>
        </table:table-row>
      </table:table>
      <text:p text:style-name="P21"/>
      <text:p text:style-name="P21"/>
      <text:p text:style-name="P21"/>
      <text:p text:style-name="P97">Themen/Unterrichtsvorhaben LK, Q2</text:p>
      <text:p text:style-name="P23"/>
      <text:h text:style-name="P122" text:outline-level="2">Künstlerische Sichtweisen und Haltungen zwischen Distanz und Nähe im grafischen und malerischen Werk (1930 - 1944) von Pablo Ruiz y Picasso</text:h>
      <text:p text:style-name="P39">Inhaltsfelder/Inhaltliche Schwerpunkte: Bildgestaltung/Bildkonzepte, </text:p>
      <text:p text:style-name="P39">Elemente der Bildgestaltung, Bilder als Gesamtgefüge, Bildstrategien, Bildkontexte</text:p>
      <text:p text:style-name="P39"/>
      <text:p text:style-name="P146"><text:span text:style-name="T4">Inhaltliche Schwerpunkte</text:span>: Elemente der Bildgestaltung, Bilder als Gesamtgefüge, Bildstrategien, Bildkontexte</text:p>
      <text:p text:style-name="P146"><text:span text:style-name="T4">Zeitbedarf:</text:span> 30 Std.</text:p>
      <text:p text:style-name="P147"/>
      <table:table table:name="Tabelle10" table:style-name="Tabelle10">
        <table:table-column table:style-name="Tabelle10.A"/>
        <table:table-column table:style-name="Tabelle10.B"/>
        <table:table-column table:style-name="Tabelle10.C"/>
        <table:table-row>
          <table:table-cell table:style-name="Tabelle10.A1" office:value-type="string">
            <text:p text:style-name="P71">Inhalte</text:p>
          </table:table-cell>
          <table:table-cell table:style-name="Tabelle10.A1" office:value-type="string">
            <text:p text:style-name="P71">Kompetenzen</text:p>
          </table:table-cell>
          <table:table-cell table:style-name="Tabelle10.C1" office:value-type="string">
            <text:p text:style-name="P71">Leistungskonzept</text:p>
          </table:table-cell>
        </table:table-row>
        <table:table-row>
          <table:table-cell table:style-name="Tabelle10.A2" office:value-type="string">
            <text:p text:style-name="P74">Materialien/Medien</text:p>
            <text:p text:style-name="P82"/>
            <text:p text:style-name="P82">Grafische und malerische Verfahren und Medien, Druckgrafik</text:p>
            <text:p text:style-name="P83">Montage von Karton und Alltagsgegenständen und deren farbliche Homogenisierung</text:p>
            <text:p text:style-name="P78">Zeichenkohle, Hochdruckverfahren z. B. Holzschnitt, Linolschnitt als ausdruckssteigernde Gestaltungsmittel</text:p>
            <text:p text:style-name="P71"/>
            <text:p text:style-name="P74">Epochen/Künstler</text:p>
            <text:p text:style-name="P78">Nähe/Distanz unter politischen, sozialen und bildgesetzlichen Aspekten:</text:p>
            <text:p text:style-name="P37">z.B. Radierungen aus der Suite Vollard 1933 – 34, Radierzyklus Traum und Lüge Francos 1937, Guernica 1937, vorbereitende Skizzen zu Guernica, Zyklus Das Atelier – der Maler und sein Modell 1937, ggf. Rembrandt-Adaptionen im druckgrafischen Werk</text:p>
            <text:p text:style-name="P33"/>
            <text:p text:style-name="P143">Fachliche Methoden</text:p>
            <text:list xml:id="list43460599" text:continue-list="list43442767" text:style-name="L2">
              <text:list-header>
                <text:p text:style-name="P210">vertiefte Analyse (auch mittels aspektbezogener Skizzen und praktisch-rezeptiver Zugänge) und Deutung, dazu u.a.</text:p>
                <text:p text:style-name="P217">Untersuchung des Grads der Abbildhaftigkeit<text:line-break/>Deutung durch Einbeziehung der jeweiligen biografischen, soziokulturellen und historischen Bedingtheiten,</text:p>
                <text:p text:style-name="P223"><text:soft-page-break/>Vergleichsporträts anderer Künstler/innen, </text:p>
                <text:p text:style-name="P217">Nachstellen, Fotografieren, Vergleichen Montieren/Collagieren, Übermalen/-zeichnen, digital Bearbeiten, Vergleichen, </text:p>
                <text:p text:style-name="P217">Rollenbiografie, </text:p>
                <text:p text:style-name="P217">Interviews, Zitate, </text:p>
                <text:p text:style-name="P216">Präsentieren, Inszenieren </text:p>
              </text:list-header>
            </text:list>
            <text:p text:style-name="P145">vertiefte Analyse (auch mittels aspektbezogener Skizzen und praktisch-rezeptiver Zugänge) und Deutung, dazu u.a. Untersuchung des Grads der Abbildhaftigkeit. Deutung durch Einbeziehung der jeweiligen biografischen, soziokulturellen und historischen Bedingtheiten. </text:p>
            <text:p text:style-name="P145">Auswertung bildexternen Quellenmaterials; Aspektbezogener Bildvergleich.</text:p>
            <text:p text:style-name="P33"/>
            <text:p text:style-name="P144">Diagnose der Fähigkeiten und Fertigkeiten</text:p>
            <text:list xml:id="list43461617" text:continue-numbering="true" text:style-name="L2">
              <text:list-header>
                <text:p text:style-name="P217">zur Umdeutung von Bildwerken mittels zeichnerischer, malerischer, plastizierender und/oder digitaler Verfahren, </text:p>
                <text:p text:style-name="P217">zur Selbstbeurteilung des Lernstands,</text:p>
                <text:p text:style-name="P217">zur strukturierten Beschreibung des Bildbestands, zur Verwendung von Fachsprache, zur Analyse und Ableitung einer schlüssigen Deutung, </text:p>
                <text:p text:style-name="P222">zur angemessenen Literaturrecherche und Verknüpfung der externen Informationen mit der eigenen vorläufigen Deutung, </text:p>
                <text:p text:style-name="P210">zur adressatengerechten Präsentation </text:p>
                <text:p text:style-name="P215">detaillierte Auswertung bildexternen Quellenmaterials<text:line-break/>Aspektbezogener Bildvergleich (Grad der Abbildhaftigkeit, Medialität, Politik- und Sozialgeschichte) Grafische und malerische Darstellungen von Picasso zwischen 1930 und 1944</text:p>
              </text:list-header>
            </text:list>
            <text:p text:style-name="P45">-zur gestalterischen Umsetzung einer Szenerie mit expressiven und verfremdenden Gestaltungsmitteln, auch mithife digitaler Bildbearbeitung,</text:p>
            <text:p text:style-name="P40">zur Selbstbeurteilung des Lernstandes</text:p>
            <text:p text:style-name="P40"><text:soft-page-break/>zur strukturierten Beschreibung des Bildbestandes, zur Verwendung von Fachsprache, zur Analyse und Ableitung einer schlüssigen Deutung,</text:p>
            <text:p text:style-name="P40">zur adressatengerechten Präsentation</text:p>
          </table:table-cell>
          <table:table-cell table:style-name="Tabelle10.A2" office:value-type="string">
            <text:p text:style-name="P78">Die Schülerinnen und Schüler...</text:p>
            <text:p text:style-name="P71"/>
            <text:p text:style-name="P74">Elemente der Bildgestaltung</text:p>
            <text:p text:style-name="P71">Produktion:</text:p>
            <text:p text:style-name="P112"/>
            <text:list xml:id="list43466835" text:continue-list="list43463408" text:style-name="WW8Num3">
              <text:list-header>
                <text:p text:style-name="P202"><text:span text:style-name="T7">(ELP1) </text:span><text:span text:style-name="T43">realisieren Bildwirkungen unter differenzierter Anwendung linearer, farbiger, flächenhafter und raumillusionärer Mittel der Bildgestaltung und bewerten diese im Hinblick auf die Gestaltungsabsicht,</text:span></text:p>
                <text:p text:style-name="P193"><text:span text:style-name="T7">(ELP3) </text:span><text:span text:style-name="T43">entwerfen bildnerische Gestaltungen unter absichtsvollem Einsatz von Materialien, Medien, Techniken, Verfahren, Werkzeugen und deren Bezügen,</text:span></text:p>
                <text:p text:style-name="P193"><text:span text:style-name="T7">(ELP4)</text:span><text:span text:style-name="T43"> gestalten selbst erstelltes Bildmaterial mit den Mitteln der digitalen Bildbearbeitung um und bewerten die Ergebnisse im Hinblick auf die Gestaltungsabsicht.</text:span></text:p>
              </text:list-header>
            </text:list>
            <text:p text:style-name="P119"/>
            <text:p text:style-name="P78"/>
            <text:p text:style-name="P27">Rezeption:</text:p>
            <text:p text:style-name="P24"/>
            <text:p text:style-name="P32"><text:span text:style-name="T7">(ELR1)</text:span><text:span text:style-name="T43"> analysieren die Mittel der linearen, farbigen, flächenhaften und raumillusionären Gestaltung und erläutern deren Funktionen im Bild,</text:span></text:p>
            <text:p text:style-name="P32"><text:span text:style-name="T7">(ELR3)</text:span><text:span text:style-name="T43"> analysieren digital erstellte Bildgestaltungen und ihre Entstehungs­prozesse und bewerten die jeweiligen Ännderungen der Ausdrucksqualität,</text:span></text:p>
            <text:p text:style-name="P32"><text:span text:style-name="T7">(ELR4) </text:span><text:span text:style-name="T43">erläutern die Abhängigkeiten zwischen Materialien, Medien, </text:span><text:soft-page-break/><text:span text:style-name="T43">Techniken, Verfahren und Werkzeugen in bildnerischen Gestaltungen und begründen die daraus resultierenden Ausdrucksqualitäten.</text:span></text:p>
            <text:p text:style-name="P36"/>
            <text:p text:style-name="P41"/>
            <text:p text:style-name="P41">Bilder als Gesamtgefüge</text:p>
            <text:p text:style-name="P27">Produktion</text:p>
            <text:p text:style-name="P32"/>
            <text:list xml:id="list43447407" text:continue-numbering="true" text:style-name="WW8Num3">
              <text:list-header>
                <text:p text:style-name="P195"><text:span text:style-name="T7">(GFP1) </text:span><text:span text:style-name="T43">realisieren Bilder zu komplexen Problemstellungen als Gesamtgefüge,</text:span></text:p>
                <text:p text:style-name="P195"><text:span text:style-name="T7">(GFP2)</text:span><text:span text:style-name="T43"> erstellen differenzierte Entwürfe zur Konzeption des Bildgefüges für eigene Gestaltungen,</text:span></text:p>
                <text:p text:style-name="P195"><text:span text:style-name="T7">(GFP3) </text:span><text:span text:style-name="T43">dokumentieren und präsentieren die Auseinandersetzung mit Bildgefügen in gezielt selbst gewählten gestalterisch-praktischen Formen.</text:span></text:p>
              </text:list-header>
            </text:list>
            <text:p text:style-name="P148"/>
            <text:p text:style-name="P27">Rezeption:</text:p>
            <text:list xml:id="list43470276" text:continue-list="list43472659" text:style-name="WW8Num6">
              <text:list-header>
                <text:p text:style-name="P204"><text:span text:style-name="T7">(GFR1) </text:span><text:span text:style-name="T43">beschreiben strukturiert den wesentlichen sichtbaren Bildbestand,</text:span></text:p>
                <text:p text:style-name="P204"><text:span text:style-name="T7">(GFR2)</text:span><text:span text:style-name="T43"> erstellen differenzierte Skizzen zur Organisation des Bildgefüges in fremden Gestaltungen zu selbst gewählten Aspekten,</text:span></text:p>
                <text:p text:style-name="P198"><text:span text:style-name="T7">(GFR3)</text:span><text:span text:style-name="T43"> veranschaulichen und präsentieren die Auseinander­setzung mit Bildern in gestal­terisch-praktischen Formen (u.a. in Form von erläuternden Skizzen und Detailauszügen),</text:span></text:p>
                <text:p text:style-name="P198"><text:span text:style-name="T7">(GFR4) </text:span><text:span text:style-name="T43">entwickeln und erläutern auf der Grundlage von Bildwir­kung und Deutungshypothesen selbstständig Wege der Bilderschließung,</text:span></text:p>
                <text:p text:style-name="P199"><text:span text:style-name="T12">(GFR5) </text:span><text:span text:style-name="T15">überprüfen Deutungshypothesen mit gezielt ausgewählten Formen der Bild­analyse (u.a. Beschreibung der formalen Zusammenhänge und des Grads der Abbildhaftigkeit),</text:span></text:p>
                <text:p text:style-name="P198"><text:span text:style-name="T7">(GFR6)</text:span><text:span text:style-name="T43"> benennen und erläutern Bezüge zwischen verschiedenen Aspekten der Beschreibung des Bildbestands sowie der Analyse und führen sie zu einer Deutung zusammen,</text:span></text:p>
                <text:p text:style-name="P198"><text:span text:style-name="T7">(GFR7) </text:span><text:span text:style-name="T3">nutzen und beurteilen den aspektbezogenen Bildvergleich als Mittel der Bilderschließung und Bilddeutung.</text:span></text:p>
              </text:list-header>
            </text:list>
            <text:p text:style-name="P32"/>
            <text:p text:style-name="P41">Bildstrategien</text:p>
            <text:p text:style-name="P27">Produktion:</text:p>
            <text:p text:style-name="P49"/>
            <text:p text:style-name="P32"><text:span text:style-name="T45">(STP1)</text:span><text:span text:style-name="T44"> entwerfen ausgehend von eigenständig entwickelten </text:span><text:soft-page-break/><text:span text:style-name="T44">Problemstellungen zielgerichtet Bildgestaltungen durch sachgerechte Anwendung bekannter bildnerischer Techniken,</text:span></text:p>
            <text:p text:style-name="P32"><text:span text:style-name="T45">(STP3)</text:span><text:span text:style-name="T44"> variieren abbildhafte und nicht abbildhafte Darstellungsformen in Gestaltungen und erläutern die damit verbundenen Intentionen,</text:span></text:p>
            <text:p text:style-name="P32"><text:span text:style-name="T45">(STP6)</text:span><text:span text:style-name="T44"> beurteilen Zwischenstände kritisch und verändern auf Grundlage dieser Erkenntnisse den Gestaltungsprozess,</text:span></text:p>
            <text:p text:style-name="P32"><text:span text:style-name="T45">(STP7) </text:span><text:span text:style-name="T44">erläutern den eigenen bildnerischen Prozess und begründen ihre Gestaltungsentscheidungen,</text:span></text:p>
            <text:p text:style-name="P32"><text:span text:style-name="T45">(STP8)</text:span><text:span text:style-name="T44"> erläutern die eigenen gestalterischen Ergebnisse hinsichtlich der Gestaltungsabsicht und beurteilen sie kriterienorientiert,</text:span></text:p>
            <text:p text:style-name="P32"><text:span text:style-name="T29">(STP9) </text:span><text:span text:style-name="T30">erörtern selbst erprobte Bildstrategien vor dem Hintergrund der vorgefundenen Bedingungen und der angestrebten Intention.</text:span></text:p>
            <text:p text:style-name="P14"/>
            <text:p text:style-name="P18">Rezeption:</text:p>
            <text:p text:style-name="P32"><text:span text:style-name="T7">(STR1)</text:span><text:span text:style-name="T43"> beschreiben zielorientierte und offene Produktionsprozesse und erläutern die Beziehung zwischen der Planung und Gestaltung von Bildern,</text:span></text:p>
            <text:p text:style-name="P32"><text:span text:style-name="T7">(STR3)</text:span><text:span text:style-name="T43"> vergleichen und beurteilen die Ein- oder Mehrdeutigkeit von Bildern in Abhängigkeit zum Adressaten,</text:span></text:p>
            <text:p text:style-name="P32"><text:span text:style-name="T7">(STR4) v</text:span><text:span text:style-name="T43">ergleichen und bewerten abbildhafte und nicht abbildhafte Darstellungsformen in bildnerischen Gestaltungen.</text:span></text:p>
          </table:table-cell>
          <table:table-cell table:style-name="Tabelle10.C2" office:value-type="string">
            <text:p text:style-name="P71">Überprüfungsformen/</text:p>
            <text:p text:style-name="P71">Leistungsbewertung/</text:p>
            <text:p text:style-name="P71">Sonstige Mitarbeit</text:p>
            <text:p text:style-name="P74"/>
            <text:p text:style-name="P68"><text:span text:style-name="Strong_20_Emphasis"><text:span text:style-name="T36"/></text:span></text:p>
            <text:p text:style-name="P41">Kompetenzbereich Produktion:</text:p>
            <text:p text:style-name="P32">- Gestaltungspraktische Entwürfe/ Planungen</text:p>
            <text:p text:style-name="P32">- Bewertung in Bezug auf die Gestaltungsabsicht</text:p>
            <text:p text:style-name="P32">- Gestaltungspraktische Problemlösung: Bildgestaltung, mündliche und schriftliche Reflexion des Arbeitsprozesses</text:p>
            <text:p text:style-name="P32"/>
            <text:p text:style-name="P41"/>
            <text:p text:style-name="P41">Kompetenzbereich Rezeption:</text:p>
            <text:p text:style-name="P32"><text:span text:style-name="T42"><text:s/>- </text:span>Analysierende und erläuternde Skizzen</text:p>
            <text:p text:style-name="P32">Richtungsbezüge, Farbbezüge)</text:p>
            <text:p text:style-name="P15">- Beschreibung, Analyse, Interpretation von Bildern in mündlicher und schriftlicher Form (Struktur, Fachsprache, Differenziertheit, <text:soft-page-break/>Wechselbezüge und Begründung)</text:p>
            <text:p text:style-name="P15">- vergleichende Analyse/ Interpretation von Bildern (aspektbezogene Vergleiche)</text:p>
            <text:p text:style-name="P15">- Interpretation im Zusammenhang von bildexternen Quellen</text:p>
            <text:p text:style-name="P74"/>
            <text:p text:style-name="P74">Leistungsbewertung Klausur</text:p>
            <text:p text:style-name="P32"/>
            <text:list xml:id="list2630822642193673814" text:style-name="L12">
              <text:list-header>
                <text:p text:style-name="P170"><text:span text:style-name="T10">- Aufgabenart II B (Bildvergleich): Aspektbezogene Untersuchung und</text:span> <text:span text:style-name="T10">Interpretation von Bildern</text:span></text:p>
              </text:list-header>
            </text:list>
            <text:p text:style-name="P81">(im Bildvergleich)</text:p>
          </table:table-cell>
        </table:table-row>
      </table:table>
      <text:p text:style-name="P97">Themen/Unterrichtsvorhaben LK, Q1/Q2</text:p>
      <text:p text:style-name="P31">Künstlerische Sichtweisen und Haltungen zwischen Distanz und Nähe im grafischen und malerischen Werk von Francisco de Goya (1790-1825)</text:p>
      <text:p text:style-name="P31"/>
      <text:p text:style-name="P23">Inhaltsfelder/Inhaltliche Schwerpunkte: </text:p>
      <text:p text:style-name="P31">Elemente der Bildgestaltung, Bilder als Gesamtgefüge, Bildstrategien, Bildkontexte</text:p>
      <text:p text:style-name="P23"/>
      <text:p text:style-name="P31"/>
      <table:table table:name="Tabelle12" table:style-name="Tabelle12">
        <table:table-column table:style-name="Tabelle12.A"/>
        <table:table-column table:style-name="Tabelle12.B"/>
        <table:table-column table:style-name="Tabelle12.C"/>
        <table:table-row>
          <table:table-cell table:style-name="Tabelle12.A1" office:value-type="string">
            <text:p text:style-name="P71">Inhalte</text:p>
          </table:table-cell>
          <table:table-cell table:style-name="Tabelle12.A1" office:value-type="string">
            <text:p text:style-name="P71">Kompetenzen</text:p>
          </table:table-cell>
          <table:table-cell table:style-name="Tabelle12.C1" office:value-type="string">
            <text:p text:style-name="P71">Leistungskonzept</text:p>
          </table:table-cell>
        </table:table-row>
        <table:table-row>
          <table:table-cell table:style-name="Tabelle12.A2" office:value-type="string">
            <text:p text:style-name="P74">Materialien/Medien</text:p>
            <text:p text:style-name="P81">Produktion und Rezeption von fotografischen Bildwerken und die Rolle des Künstlers und Betrachters im Hinblick auf die gegensätzlichen Pole „Nähe und Distanz“ ;</text:p>
            <text:p text:style-name="P81">Übermalung/analoge und digitale Bearbeitung von Fotovorlagen mit gesellschaftskritischer Intention; Weiterentwicklung eines Themas mit gesellschaftlicher Relevanz/politischer Brisanz zu einer Radierungsfolge, Beleuchtung einer Thematik aus mehreren Blickwinkeln mithilfe des seriellen Prinzips.</text:p>
            <text:p text:style-name="P78"><text:span text:style-name="T40">Drucken als Verfielfältigungstechnik in Analogie zu Goyas biografischer Entwicklung vom funktionsgebundenen Hofmaler zum freischaffenden Künstler. </text:span>Einsatz von Licht- und Schatten </text:p>
            <text:p text:style-name="P78">in der Radierung als Ausdrucksinstrument und zur „Beleuchtung“ anzuprangernder Zustände.</text:p>
            <text:p text:style-name="P74"/>
            <text:p text:style-name="P74">Epochen/Künstler</text:p>
            <text:p text:style-name="P74"/>
            <text:p text:style-name="P78">Goyas Werk nach seiner „Schaffenswende“: Vom Hofmaler zum Anprangerer gesellschaftlicher Zustände, z.B. Goyas Malerei: „Desastres de la Guerra“ (1810 – 1814), „Erschießung der Aufständischen“ (1814), sein Spätwerk „Pintura negras“ (ab 1823) und seine Radierungsfolgen: „Caprichos“ (1796-1797), „Los Disparates“ (1816-1824);</text:p>
            <text:p text:style-name="P77"><text:span text:style-name="T40">Goya als Vorläufer des Realismus, z. B. Werke von Gustave Courbet („Die Steinklopfer“, 1849; „Ein Begräbnis in Ornans“, 1850/51); Durch die Themenanalogie „Krieg“ und „Stierkampf“ lassen sich auch Bezüge zu seinem Landsmann Picasso herstellen, z. B. „Guernica“ oder diverse Stierkampfbil</text:span>der.</text:p>
            <text:p text:style-name="P78"><text:soft-page-break/>Neue Sachlichkeit, „Radierungen“ von Otto Dix (1920-1927), bzw. Gemälde/Radierungszyklen zum Ersten Weltkrieg.</text:p>
            <text:p text:style-name="P78"/>
            <text:p text:style-name="P78">Fächerverbindende Bezüge zu Deutsch, z. B. Dramen mit sozialktitischer Relevanz unter <text:s/>Einbeziehung des Realismusbegriffes, z. B. „Die Weber“ von Gerhard Hauptmann (1892) oder „Woyzeck“ von Georg Büchner (1837, unvollendet).</text:p>
            <text:p text:style-name="P37"><text:s text:c="2"/></text:p>
            <text:p text:style-name="P46"/>
            <text:p text:style-name="P33"/>
            <text:p text:style-name="P143">Fachliche Methoden</text:p>
            <text:p text:style-name="P145">Analyse (auch mittels aspektbezogener Skizzen und praktisch-rezeptiver Zugänge) und Deutung, dazu u.a. Untersuchung des Grads der Abbildhaftigkeit. Deutung durch Einbeziehung der jeweiligen biografischen, soziokulturellen und historischen Bedingtheiten. </text:p>
            <text:p text:style-name="P145"/>
            <text:p text:style-name="P145">Erweiterung der Deutung durch stilgeschichtliche und ikonographische Untersuchungen und ikonologische Interpretation;</text:p>
            <text:p text:style-name="P145">Auswertung bildexternen Quellenmaterials; Aspektbezogener Bildvergleich.</text:p>
            <text:p text:style-name="P145">Historische Bezüge und Einflüsse (Barock, Neoklassizismus, Realismus), Aneignung von wichtigem Fachvokabular (Naturalismus, Realismus, Idealismus)</text:p>
            <text:p text:style-name="P16"/>
            <text:p text:style-name="P144">Diagnose der Fähigkeiten und Fertigkeiten</text:p>
            <text:list xml:id="list43467913" text:continue-list="list4826901536079527684" text:style-name="L8">
              <text:list-item>
                <text:p text:style-name="P208">Selbstbeurteilung des Lernstands durch unterschiedliche Reflexionsformen im Skizzenbuch und in Beratungs- und Präsentationsphasen. </text:p>
              </text:list-item>
              <text:list-item>
                <text:p text:style-name="P167">Feststellung der gestalterisch-praktischen Fähigkeiten und Fertigkeiten durch prozessbegleitende Beobachtung (Entwicklung und Umsetzung von Gestaltungsabsichten bzgl. <text:soft-page-break/>Position im Format, Auswahl und Kombination von Verfahren, Bezugsbild und Umgestaltung)</text:p>
              </text:list-item>
              <text:list-item>
                <text:p text:style-name="P167">von fachmethodischen Kenntnissen, Fähigkeiten und Fertigkeiten (Auswahl von Analyseaspekten/Verfahren, Einbeziehung bildexterner Quellen, Bedingtheit von Bildern)</text:p>
              </text:list-item>
            </text:list>
          </table:table-cell>
          <table:table-cell table:style-name="Tabelle12.A2" office:value-type="string">
            <text:p text:style-name="P78">Die Schülerinnen und Schüler...</text:p>
            <text:p text:style-name="P71"/>
            <text:p text:style-name="P74">Elemente der Bildgestaltung</text:p>
            <text:p text:style-name="P71">Produktion:</text:p>
            <text:p text:style-name="P112"/>
            <text:list xml:id="list43445485" text:continue-list="list43447407" text:style-name="WW8Num3">
              <text:list-header>
                <text:p text:style-name="P202"><text:span text:style-name="T7">(EL1) </text:span><text:span text:style-name="T43">realisieren Bildwirkungen unter differenzierter Anwendung linearer, farbiger, flächenhafter und raumillusionärer Mittel der Bildgestaltung und bewerten diese im Hinblick auf die Gestaltungsabsicht,</text:span></text:p>
                <text:p text:style-name="P193"><text:span text:style-name="T7">(EL3) </text:span><text:span text:style-name="T43">entwerfen bildnerische Gestaltungen unter absichtsvollem Einsatz von Materialien, Medien, Techniken, Verfahren, Werkzeugen und deren Bezügen,</text:span></text:p>
                <text:p text:style-name="P193"><text:span text:style-name="T7">(EL4)</text:span><text:span text:style-name="T43"> <text:s/>gestalten selbst erstelltes Bildmaterial mit den Mitteln der digitalen Bildbearbeitung um und bewerten die Ergebnisse im Hinblick auf die Gestaltungsabsicht</text:span></text:p>
              </text:list-header>
            </text:list>
            <text:p text:style-name="P119"/>
            <text:p text:style-name="P78"/>
            <text:p text:style-name="P27">Rezeption:</text:p>
            <text:p text:style-name="P24"/>
            <text:p text:style-name="P32"><text:span text:style-name="T7">(EL1)</text:span><text:span text:style-name="T43"> analysieren die Mittel der linearen, farbigen, flächenhaften und raumillusionären Gestaltung und erläutern deren Funktionen im Bild,</text:span></text:p>
            <text:p text:style-name="P32"><text:span text:style-name="T7">(EL3)</text:span><text:span text:style-name="T43"> analysieren digital erstellte Bildgestaltungen und ihre Entstehungs­prozesse und bewerten die jeweiligen Ännderungen der Ausdrucksqualität,</text:span></text:p>
            <text:p text:style-name="P32"><text:span text:style-name="T7">(EL4) </text:span><text:span text:style-name="T43">erläutern die Abhängigkeiten zwischen Materialien, Medien, Techniken, Verfahren und Werkzeugen in bildnerischen Gestaltungen und begründen die daraus resultierenden Ausdrucksqualitäten.</text:span></text:p>
            <text:p text:style-name="P36"/>
            <text:p text:style-name="P41"/>
            <text:p text:style-name="P41">Bilder als Gesamtgefüge</text:p>
            <text:p text:style-name="P27"><text:soft-page-break/>Produktion</text:p>
            <text:p text:style-name="P32"/>
            <text:list xml:id="list43470567" text:continue-numbering="true" text:style-name="WW8Num3">
              <text:list-header>
                <text:p text:style-name="P195"><text:span text:style-name="T7">(GF1) </text:span><text:span text:style-name="T43">realisieren Bilder zu komplexen Problemstellungen als Gesamtgefüge,</text:span></text:p>
                <text:p text:style-name="P195"><text:span text:style-name="T7">(GF2)</text:span><text:span text:style-name="T43"> erstellen differenzierte Entwürfe zur Konzeption des Bildgefüges für eigene Gestaltungen,</text:span></text:p>
                <text:p text:style-name="P195"><text:span text:style-name="T7">(GF3) </text:span><text:span text:style-name="T43">dokumentieren und präsentieren die Auseinandersetzung mit Bildgefügen in gezielt selbst gewählten gestalterisch-praktischen Formen.</text:span></text:p>
              </text:list-header>
            </text:list>
            <text:p text:style-name="P148"/>
            <text:p text:style-name="P27">Rezeption:</text:p>
            <text:list xml:id="list43471876" text:continue-list="list43470276" text:style-name="WW8Num6">
              <text:list-header>
                <text:p text:style-name="P204"><text:span text:style-name="T7">(GF1) </text:span><text:span text:style-name="T43">beschreiben strukturiert den wesentlichen sichtbaren Bildbestand,</text:span></text:p>
                <text:p text:style-name="P204"><text:span text:style-name="T7">(GF2)</text:span><text:span text:style-name="T43"> erstellen differenzierte Skizzen zur Organisation des Bildgefüges in fremden Gestaltungen zu selbst gewählten Aspekten,</text:span></text:p>
                <text:p text:style-name="P198"><text:span text:style-name="T7">(GF3)</text:span><text:span text:style-name="T43"> veranschaulichen und präsentieren die Auseinander­setzung mit Bildern in gestal­terisch-praktischen Formen (u.a. in Form von erläuternden Skizzen und Detailauszügen),</text:span></text:p>
                <text:p text:style-name="P198"><text:span text:style-name="T7">(GF4) </text:span><text:span text:style-name="T43">entwickeln und erläutern auf der Grundlage von Bildwir­kung und Deutungshypothesen selbstständig Wege der Bilderschließung,</text:span></text:p>
                <text:p text:style-name="P199"><text:span text:style-name="T12">(GF5) </text:span><text:span text:style-name="T15">überprüfen Deutungshypothesen mit gezielt ausgewählten Formen der Bild­analyse (u.a. Beschreibung der formalen Zusammenhänge und des Grads der Abbildhaftigkeit),</text:span></text:p>
                <text:p text:style-name="P198"><text:span text:style-name="T7">(GF6)</text:span><text:span text:style-name="T43"> benennen und erläutern Bezüge zwischen verschiedenen Aspekten der Beschreibung des Bildbestands sowie der Analyse und führen sie zu einer Deutung zusammen,</text:span></text:p>
                <text:p text:style-name="P198"><text:span text:style-name="T7">(GF7) </text:span><text:span text:style-name="T3">nutzen und beurteilen den aspektbezogenen Bildvergleich als Mittel der Bilderschließung und Bilddeutung.</text:span></text:p>
              </text:list-header>
            </text:list>
            <text:p text:style-name="P32"/>
            <text:p text:style-name="P41">Bildstrategien</text:p>
            <text:p text:style-name="P27">Produktion:</text:p>
            <text:p text:style-name="P49"/>
            <text:p text:style-name="P32"><text:span text:style-name="T45">(ST1)</text:span><text:span text:style-name="T44"> entwerfen ausgehend von eigenständig entwickelten Problemstellungen zielgerichtet Bildgestaltungen durch sachgerechte Anwendung bekannter bildnerischer Techniken,</text:span></text:p>
            <text:p text:style-name="P32"><text:span text:style-name="T45">(ST3)</text:span><text:span text:style-name="T44"> variieren abbildhafte und nicht abbildhafte Darstellungsformen in Gestaltungen und erläutern die damit verbundenen Intentionen,</text:span></text:p>
            <text:p text:style-name="P32"><text:span text:style-name="T45">(ST6)</text:span><text:span text:style-name="T44"> beurteilen Zwischenstände kritisch und verändern auf Grundlage </text:span><text:soft-page-break/><text:span text:style-name="T44">dieser Erkenntnisse den Gestaltungsprozess,</text:span></text:p>
            <text:p text:style-name="P32"><text:span text:style-name="T45">(ST7) </text:span><text:span text:style-name="T44">erläutern den eigenen bildnerischen Prozess und begründen ihre Gestaltungsentscheidungen,</text:span></text:p>
            <text:p text:style-name="P32"><text:span text:style-name="T45">(ST8)</text:span><text:span text:style-name="T44"> erläutern die eigenen gestalterischen Ergebnisse hinsichtlich der Gestaltungsabsicht und beurteilen sie kriterienorientiert,</text:span></text:p>
            <text:p text:style-name="P32"><text:span text:style-name="T29">(ST9) </text:span><text:span text:style-name="T30">erörtern selbst erprobte Bildstrategien vor dem Hintergrund der vorgefundenen Bedingungen und der angestrebten Intention.</text:span></text:p>
            <text:p text:style-name="P14"/>
            <text:p text:style-name="P18">Rezeption:</text:p>
            <text:p text:style-name="P32"><text:span text:style-name="T7">(ST1)</text:span><text:span text:style-name="T43"> beschreiben zielorientierte und offene Produktionsprozesse und erläutern die Beziehung zwischen der Planung und Gestaltung von Bildern,</text:span></text:p>
            <text:p text:style-name="P32"><text:span text:style-name="T7">(ST3)</text:span><text:span text:style-name="T43"> vergleichen und beurteilen die Ein- oder Mehrdeutigkeit von Bildern in Abhängigkeit zum Adressaten,</text:span></text:p>
            <text:p text:style-name="P32"><text:span text:style-name="T7">(ST4) v</text:span><text:span text:style-name="T43">ergleichen und bewerten abbildhafte und nicht abbildhafte Darstellungsformen in bildnerischen Gestaltungen.</text:span></text:p>
            <text:p text:style-name="P19"/>
            <text:p text:style-name="P18"/>
            <text:p text:style-name="P15"/>
            <text:p text:style-name="P41">Bildkontexte</text:p>
            <text:p text:style-name="P27">Produktion:</text:p>
            <text:p text:style-name="P27"/>
            <text:p text:style-name="P32"><text:span text:style-name="T7">(KT1)</text:span><text:span text:style-name="T43"> entwerfen und beurteilen Bildgestaltungen als Ausdruck individueller Positionen im Sinne einer persönlichen Deutung von Wirklichkeit in kulturellen Kontexten,</text:span></text:p>
            <text:p text:style-name="P32"><text:span text:style-name="T7">(KT3) </text:span><text:span text:style-name="T43">realisieren und bewerten problem- und adressatenbezogene Präsentationen.</text:span></text:p>
            <text:p text:style-name="P34"/>
            <text:p text:style-name="P27">Rezeption:</text:p>
            <text:p text:style-name="P32"><text:span text:style-name="T7">(KT1)</text:span><text:span text:style-name="T43"> erörtern und beurteilen an eigenen Gestaltungen den Einfluss individueller und kultureller Vorstellungen,</text:span></text:p>
            <text:p text:style-name="P32"><text:span text:style-name="T7">(KT2) </text:span><text:span text:style-name="T43">vergleichen und erörtern an fremden Gestaltungen unter Einbeziehung bildexternen Quellenmaterials die biografische, soziokulturelle und historische Bedingtheit von Bildern,</text:span></text:p>
            <text:p text:style-name="P32"><text:span text:style-name="T7">(KT3)</text:span><text:span text:style-name="T43"> bewerten bildexternes Quellenmaterial hinsichtlich seiner Relevanz für die Ergänzung oder Relativierung der eigenen Analyse, Interpretation oder fachspezifischen Erörterung,</text:span></text:p>
            <text:p text:style-name="P32"><text:span text:style-name="T7">(KT4)</text:span><text:span text:style-name="T43"> erläutern und beurteilen den Bedeutungswandel traditioneller Bildmotive in ihren stilgeschichtlichen und ikonologischen Bezügen,</text:span></text:p>
            <text:p text:style-name="P32"><text:span text:style-name="T7">(KT5)</text:span><text:span text:style-name="T43"> analysieren und bewerten vergleichend komplexe Bildzeichen aus Beispielen der Medien-/ Konsumwelt und der bildenden Kunst,</text:span></text:p>
            <text:p text:style-name="P32"><text:soft-page-break/><text:span text:style-name="T7">(KT6)</text:span><text:span text:style-name="T3"> vergleichen und erörtern die Präsentationsformen von Bildern in kulturellen Kontexten.</text:span></text:p>
            <text:p text:style-name="P38"/>
          </table:table-cell>
          <table:table-cell table:style-name="Tabelle12.C2" office:value-type="string">
            <text:p text:style-name="Standard"><text:span text:style-name="Strong_20_Emphasis"><text:span text:style-name="T35">Leistungsbewertung sonstige Mitarbeit,</text:span></text:span></text:p>
            <text:p text:style-name="P27">Kompetenzbereich Produktion:</text:p>
            <text:list xml:id="list8492903268499243614" text:style-name="L13">
              <text:list-item>
                <text:p text:style-name="P153">Gestaltungspraktische Entwürfe/ Planungen</text:p>
              </text:list-item>
              <text:list-item>
                <text:p text:style-name="P153">Gestaltungspraktische Problemlösungen/ Bildgestaltung</text:p>
              </text:list-item>
              <text:list-item>
                <text:p text:style-name="P153">Reflexion über Arbeitsprozesse (aufgabenbezogene Beurteilung des Gestaltungsergebnisses und der Entscheidungsfindung im Portfolio und in regelmäßigen Zwischenpräsentationen/</text:p>
              </text:list-item>
              <text:list-item>
                <text:p text:style-name="P153">Präsentation</text:p>
                <text:p text:style-name="P153"/>
              </text:list-item>
            </text:list>
            <text:p text:style-name="P27">Kompetenzbereich Rezeption:</text:p>
            <text:list xml:id="list3329790169195516863" text:style-name="L14">
              <text:list-item>
                <text:p text:style-name="P154">Skizze (mündliche und praktisch-rezeptive Ergebnisse: insbesondere Gliederung der Bildfläche, Richtungsbezüge, Raumdarstellung);</text:p>
              </text:list-item>
              <text:list-item>
                <text:p text:style-name="P154">Praktisch-rezeptive Bildverfahren (eigenständige, stimmige Auswahl),</text:p>
              </text:list-item>
              <text:list-item>
                <text:p text:style-name="P154">Beschreibung, vergleichende Analyse/ Interpretation von <text:soft-page-break/>Bildern auch in Zusammenhang mit bildexternen Quellen  in mündlicher und schriftlicher Form (Struktur, Fachsprache, Differenziertheit, Wechselbezüge, Begründung und Quellenbewertung);</text:p>
              </text:list-item>
            </text:list>
            <text:p text:style-name="P32"/>
            <text:p text:style-name="P27">Leistungsbewertung/</text:p>
            <text:p text:style-name="P27">Klausur</text:p>
            <text:p text:style-name="P27"/>
            <text:list xml:id="list43470420" text:continue-numbering="true" text:style-name="L14">
              <text:list-item>
                <text:p text:style-name="P154">Erörterung einer fachspezifischen Fragestellung anhand eines Bildbeispiels oder in Verbindung mit fachwissenschaftlichen Texten (je nach Klausurtyp II A oder B/ mündliche und schriftliche Darstellung der Rezeptionsabhängigkeit vom Individuum </text:p>
              </text:list-item>
            </text:list>
            <text:p text:style-name="P32"/>
          </table:table-cell>
        </table:table-row>
      </table:table>
      <text:p text:style-name="P205"><text:span text:style-name="T5">Themen/Unterrichtsvorhaben LK, Q1/Q2</text:span>)</text:p>
      <text:p text:style-name="P31"/>
      <text:p text:style-name="P6">letztes Unterrichtsvorhaben i.d.Q2</text:p>
      <text:p text:style-name="P4">Künstlerische Verfahren und Strategien der Bildentstehung in individuellen und gesellschaftlichen Kontexten: Als Konstruktion von Erinnerung in den Installationen und Objekten von Louise Bourgeois <text:s/>(Abiturvorgaben 2019)</text:p>
      <text:p text:style-name="P23"/>
      <text:p text:style-name="P31"/>
      <text:p text:style-name="P23">Inhaltsfelder/Inhaltliche Schwerpunkte: </text:p>
      <text:p text:style-name="P31">Elemente der Bildgestaltung, Bilder als Gesamtgefüge, Bildstrategien, Bildkontexte</text:p>
      <text:p text:style-name="P23"/>
      <text:p text:style-name="P31"/>
      <table:table table:name="Tabelle13" table:style-name="Tabelle13">
        <table:table-column table:style-name="Tabelle13.A"/>
        <table:table-column table:style-name="Tabelle13.B"/>
        <table:table-column table:style-name="Tabelle13.C"/>
        <table:table-row>
          <table:table-cell table:style-name="Tabelle13.A1" office:value-type="string">
            <text:p text:style-name="P71">Inhalte</text:p>
          </table:table-cell>
          <table:table-cell table:style-name="Tabelle13.A1" office:value-type="string">
            <text:p text:style-name="P71">Kompetenzen</text:p>
          </table:table-cell>
          <table:table-cell table:style-name="Tabelle13.C1" office:value-type="string">
            <text:p text:style-name="P71">Leistungskonzept</text:p>
          </table:table-cell>
        </table:table-row>
        <table:table-row>
          <table:table-cell table:style-name="Tabelle13.A2" office:value-type="string">
            <text:p text:style-name="P74">Materialien/Medien</text:p>
            <text:p text:style-name="P39">„Frozen Memories“ – der Erinnerung eine Form geben;</text:p>
            <text:p text:style-name="P4">Unterschiedliche Materialien für das Modell einer „Zellen-Installation“ in einem Karton</text:p>
            <text:p text:style-name="P44"/>
            <text:p text:style-name="P74">Epochen/Künstler</text:p>
            <text:p text:style-name="P70"/>
            <text:list xml:id="list43442785" text:continue-list="list43467201" text:style-name="WW8Num1">
              <text:list-item>
                <text:p text:style-name="P176">Mehrere Werke von Louise Bourgeois: Werkgruppe „Personages“ (1945-1955) z.B. Quarantania (1947-53), Bruder und Schwester (1949), Sleep II (1967) als Selbstporträt, Torso (1996), Frau Haus/Femme Maison (1983), „Maisons Fragiles“ (1978), „The Blind leading the Blind“ (1947-49), „Maman“ (1999) <text:s/>Installationen: „Spider“(1997), „No Exit“ (1989)</text:p>
              </text:list-item>
            </text:list>
            <text:p text:style-name="P110"/>
            <text:list xml:id="list43449723" text:continue-numbering="true" text:style-name="WW8Num1">
              <text:list-item>
                <text:p text:style-name="P176">Vergleich mit KünstlerInnen, die sich in ihren Werken mit den Aspekten „Kindheit“, <text:s/>„Haus“, „Erinnerung“ und „Angst“ <text:s/>auseinandersetzen beispielsweise Rebecca Horn („Der Mond, das Kind, der anarchistische Fluss“ Installation, 1992), Katharina Fritsch (Installationen „Mann und Maus“1991/92, Rattenkönig“1993, Panther 1994), Annette Messager („Unter Wind“ Installation; „Motion/Emotion“ Installation) Gregor Schneider („Totes Haus ur“, Venedig 2001)</text:p>
              </text:list-item>
            </text:list>
            <text:p text:style-name="P26"/>
            <text:p text:style-name="P37"><text:soft-page-break/><text:s text:c="2"/></text:p>
            <text:p text:style-name="P46"/>
            <text:p text:style-name="P33"/>
            <text:p text:style-name="P143">Fachliche Methoden</text:p>
            <text:p text:style-name="P5"/>
            <text:list xml:id="list43468251" text:continue-list="list43470567" text:style-name="WW8Num3">
              <text:list-item>
                <text:p text:style-name="P177">Analyse einer Installation</text:p>
              </text:list-item>
              <text:list-item>
                <text:p text:style-name="P177">Anwendung der Ikonografie und ikonologische Deutung </text:p>
              </text:list-item>
              <text:list-item>
                <text:p text:style-name="P177">vergleichende Untersuchung eines Werkkomplexes / eines Künstlers</text:p>
              </text:list-item>
              <text:list-item>
                <text:p text:style-name="P177">Untersuchung der künstlerischen Arbeitsstrategien</text:p>
              </text:list-item>
              <text:list-item>
                <text:p text:style-name="P177">Untersuchung der symbolischen und narrativen Mittel</text:p>
              </text:list-item>
              <text:list-item>
                <text:p text:style-name="P177">Auswertung bildexternen Quellenmaterials (Interviews, Filmdokumente, Zitate, Artikel über das Werk)</text:p>
              </text:list-item>
              <text:list-item>
                <text:p text:style-name="P177">Untersuchung des Abstraktionsgrades</text:p>
              </text:list-item>
              <text:list-item>
                <text:p text:style-name="P177">Einbeziehung der jeweiligen biografischen, soziokulturellen und historischen Bedingtheiten</text:p>
              </text:list-item>
            </text:list>
            <text:p text:style-name="P17"><text:s text:c="2"/></text:p>
            <text:p text:style-name="P144">Diagnose der Fähigkeiten und Fertigkeiten</text:p>
            <text:list xml:id="list43450725" text:continue-list="list43467913" text:style-name="L8">
              <text:list-item>
                <text:p text:style-name="P181">Fähigkeit zur künstlerischen Recherche</text:p>
              </text:list-item>
              <text:list-item>
                <text:p text:style-name="P181">Fähigkeit zur begründeten Wahl des Materials und der Medien</text:p>
              </text:list-item>
              <text:list-item>
                <text:p text:style-name="P181">Fähigkeit <text:s/>verschiedene Materialien kompositorisch in Beziehung zu setzen</text:p>
              </text:list-item>
              <text:list-item>
                <text:p text:style-name="P181">Fähigkeit zur Reflexion über und Erläuterung von gestalterischen Entscheidungen</text:p>
              </text:list-item>
              <text:list-item>
                <text:p text:style-name="P181">Fähigkeit das Prinzip Collage im Raum anzuwenden</text:p>
              </text:list-item>
              <text:list-item>
                <text:p text:style-name="P181">Grenzen der werkimmanenten Interpretation erkennen und reflektieren</text:p>
              </text:list-item>
              <text:list-item>
                <text:p text:style-name="P181">Ikonologie und Möglichkeiten der Ikonografie an ausgesuchten Objekten und Installationen erörtern</text:p>
                <text:p text:style-name="P168"/>
              </text:list-item>
            </text:list>
          </table:table-cell>
          <table:table-cell table:style-name="Tabelle13.A2" office:value-type="string">
            <text:p text:style-name="P78">Die Schülerinnen und Schüler...</text:p>
            <text:p text:style-name="P71"/>
            <text:p text:style-name="P74">Elemente der Bildgestaltung</text:p>
            <text:p text:style-name="P71">Produktion:</text:p>
            <text:list xml:id="list43461568" text:continue-list="list6313490632363083401" text:style-name="WW8Num14">
              <text:list-item>
                <text:p text:style-name="P187"><text:span text:style-name="T11">(ELP2) </text:span><text:span text:style-name="T15">realisieren Bildwirkungen unter differenzierter Anwendung plastischer Mittel in raumbezogenen Gestaltungen und bewerten diese im Hinblick auf die Gestaltungsabsicht, </text:span></text:p>
              </text:list-item>
              <text:list-item>
                <text:p text:style-name="P187"><text:span text:style-name="T11">(ELP3)</text:span><text:span text:style-name="T15"> entwerfen bildnerische Gestaltungen unter absichtsvollem Einsatz von Materialien, Medien, Techniken, Verfahren, Werkzeugen und deren Bezügen.</text:span></text:p>
              </text:list-item>
            </text:list>
            <text:p text:style-name="P92">Rezeption: </text:p>
            <text:list xml:id="list43451656" text:continue-list="list3827800035754694625" text:style-name="WW8Num10">
              <text:list-item>
                <text:p text:style-name="P188"><text:span text:style-name="T11">(ELR2)</text:span><text:span text:style-name="T15"> analysieren die Mittel plastischer und raumbezogener Gestaltung und erläutern deren Funktionen im Bild,</text:span></text:p>
              </text:list-item>
              <text:list-item>
                <text:p text:style-name="P188"><text:span text:style-name="T11">(ELR4)</text:span><text:span text:style-name="T15"> erläutern die Abhängigkeiten zwischen Materialien, Medien, Techniken, Verfahren und Werkzeugen in bildnerischen Gestaltungen und begründen die daraus resultierenden Ausdrucksqualitäten.</text:span></text:p>
              </text:list-item>
            </text:list>
            <text:p text:style-name="P91"/>
            <text:p text:style-name="P93">Bilder als Gesamtgefüge</text:p>
            <text:p text:style-name="P102"/>
            <text:p text:style-name="P92">Produktion: </text:p>
            <text:p text:style-name="P92"/>
            <text:p text:style-name="P94"><text:span text:style-name="T11">(GFP1)</text:span><text:span text:style-name="T15"> realisieren Bilder zu komplexen Problemstellungen als Gesamtgefüge,</text:span></text:p>
            <text:p text:style-name="P92"><text:soft-page-break/></text:p>
            <text:p text:style-name="P94"><text:span text:style-name="T11">(GFP2) </text:span><text:span text:style-name="T15">erstellen differenzierte Entwürfe zur Konzeption des Bildgefüges für eigene Gestaltungen,</text:span></text:p>
            <text:p text:style-name="P94"><text:span text:style-name="T11">(GFP3)</text:span><text:span text:style-name="T15"> dokumentieren und präsentieren die Auseinandersetzung mit Bildgefügen in gezielt selbst gewählten gestalterischen Formen.</text:span></text:p>
            <text:p text:style-name="P92"/>
            <text:p text:style-name="P92">Rezeption:</text:p>
            <text:p text:style-name="P92"/>
            <text:p text:style-name="P94"><text:span text:style-name="T11">(GFR4)</text:span><text:span text:style-name="T15"> entwickeln und erläutern auf der Grundlage von Bildwirkung und Deutungshypothesen selbstständig Wege der Bilderschließung,</text:span></text:p>
            <text:p text:style-name="P94"><text:span text:style-name="T11">(GFR5)</text:span><text:span text:style-name="T15"> überprüfen Deutungshypothesen mit gezielt ausgewählten Formen der Bildanalyse (u.a. Beschreibung der formalen Zusammenhänge und des Grads der Abbildhaftigkeit),</text:span></text:p>
            <text:p text:style-name="P94"><text:span text:style-name="T11">(GFR6)</text:span><text:span text:style-name="T15"> benennen und erläutern Bezüge zwischen verschiedenen Aspekten der Beschreibung des Bildbestands sowie der Analyse und führen sie zu einer Deutung zusammen.</text:span></text:p>
            <text:p text:style-name="P118"/>
            <text:p text:style-name="P5">Bildstrategien</text:p>
            <text:p text:style-name="P5"/>
            <text:p text:style-name="P103">Produktion: </text:p>
            <text:list xml:id="list43442834" text:continue-list="list43442139" text:style-name="WW8Num5">
              <text:list-item>
                <text:p text:style-name="P191"><text:span text:style-name="T11">(STP1)</text:span><text:span text:style-name="T15"> entwerfen ausgehend von eigenständig entwickelten Problemstellungen zielgerichtet Bildgestaltungen durch sachgerechte Anwendung bekannter bildnerischer Techniken,</text:span></text:p>
              </text:list-item>
              <text:list-item>
                <text:p text:style-name="P191"><text:span text:style-name="T11">(STP2) </text:span><text:span text:style-name="T15">realisieren Bildlösungen zu unterschiedlichen Intentionen (z.B. dokumentieren, appellieren, irritieren),</text:span></text:p>
              </text:list-item>
              <text:list-item>
                <text:p text:style-name="P191"><text:span text:style-name="T11">(STP4)</text:span><text:span text:style-name="T15"> bewerten und variieren Zufallsergebnisse im Gestaltungsvorgang als Anregung bzw. Korrektiv,</text:span></text:p>
              </text:list-item>
              <text:list-item>
                <text:p text:style-name="P191"><text:span text:style-name="T11">(STP5) </text:span><text:span text:style-name="T15">dokumentieren Gestaltungsprozesse und erörtern dabei das konzeptionelle Potenzial von Zufallsverfahren, <text:s/></text:span></text:p>
              </text:list-item>
              <text:list-item>
                <text:p text:style-name="P191"><text:span text:style-name="T11">(STP6)</text:span><text:span text:style-name="T15"> beurteilen Zwischenstände kritisch und verändern auf Grundlage dieser Erkenntnisse den Gestaltungsprozess, </text:span></text:p>
              </text:list-item>
              <text:list-item>
                <text:p text:style-name="P191"><text:span text:style-name="T11">(STP7) </text:span><text:span text:style-name="T15">erläutern den eigenen bildnerischen Prozess und begründen ihre Gestaltungsentscheidungen,</text:span></text:p>
              </text:list-item>
              <text:list-item>
                <text:p text:style-name="P191"><text:span text:style-name="T11">(STP9) </text:span><text:span text:style-name="T15">erörtern selbst erprobte Bildstrategien vor dem Hintergrund der vorgefundenen Bedingungen und der angestrebten Intention.</text:span></text:p>
              </text:list-item>
            </text:list>
            <text:p text:style-name="P103"/>
            <text:p text:style-name="P103">Rezeption: </text:p>
            <text:list xml:id="list43447934" text:continue-numbering="true" text:style-name="WW8Num5">
              <text:list-item>
                <text:p text:style-name="P196"><text:span text:style-name="T5">(STR1) </text:span>beschreiben zielorientierte und offene <text:soft-page-break/>Produktionsprozesse und erläutern die Beziehung zwischen der Planung und Gestaltung von Bildern.</text:p>
              </text:list-item>
            </text:list>
            <text:p text:style-name="P5">Bildkontexte:</text:p>
            <text:p text:style-name="P103">Produktion: </text:p>
            <text:list xml:id="list43465489" text:continue-list="list43467600" text:style-name="WW8Num8">
              <text:list-item>
                <text:p text:style-name="P192"><text:span text:style-name="T11">(KTP2) </text:span><text:span text:style-name="T15">gestalten und beurteilen neue Bedeutungszusammenhänge durch Umdeutung und Umgestaltung von Bildtraditionen,</text:span><text:span text:style-name="T11"> </text:span></text:p>
              </text:list-item>
              <text:list-item>
                <text:p text:style-name="P192"><text:span text:style-name="T11">(KTP3) </text:span><text:span text:style-name="T15">realisieren und bewerten problem- und adressatenbezogene Präsentationen.</text:span></text:p>
              </text:list-item>
            </text:list>
            <text:p text:style-name="P103">Rezeption: </text:p>
            <text:list xml:id="list43457160" text:continue-numbering="true" text:style-name="WW8Num8">
              <text:list-item>
                <text:p text:style-name="P192"><text:span text:style-name="T11">(KTR2)</text:span><text:span text:style-name="T15"> vergleichen und erörtern an fremden Gestaltungen unter Einbeziehung bildexternen Quellenmaterials die biografische, soziokulturelle und historische Bedingtheit von Bildern,</text:span></text:p>
              </text:list-item>
              <text:list-item>
                <text:p text:style-name="P192"><text:span text:style-name="T11">(KTR3)</text:span><text:span text:style-name="T15"> bewerten bildexternes Quellenmaterial hinsichtlich seiner Relevanz für die Ergänzung oder Relativierung der eigenen Analyse, Interpretation oder fachspezifischen Erörterung,</text:span></text:p>
              </text:list-item>
              <text:list-item>
                <text:p text:style-name="P203"><text:span text:style-name="T12"><text:s/>(KTR5) </text:span><text:span text:style-name="T20">analysieren und bewerten vergleichend komplexe </text:span></text:p>
                <text:p text:style-name="P197"><text:s text:c="13"/>Bildzeichen aus Beispielen der Medien-/Konsumwelt und der <text:s text:c="6"/></text:p>
                <text:p text:style-name="P197"><text:s text:c="12"/>bildenden Kunst.</text:p>
              </text:list-item>
            </text:list>
          </table:table-cell>
          <table:table-cell table:style-name="Tabelle13.C2" office:value-type="string">
            <text:p text:style-name="Standard"><text:span text:style-name="Strong_20_Emphasis"><text:span text:style-name="T35">Leistungsbewertung sonstige Mitarbeit,</text:span></text:span></text:p>
            <text:p text:style-name="P5">Kompetenzbereich Produktion:</text:p>
            <text:p text:style-name="P4">- Entwicklung eines Modells für eine „Zellen-Installation</text:p>
            <text:list xml:id="list8605525532082856411" text:style-name="L15">
              <text:list-item>
                <text:p text:style-name="P182">gestaltungspraktische Umsetzung und Präsentation</text:p>
              </text:list-item>
              <text:list-item>
                <text:p text:style-name="P182">Umsetzung von Gestaltungsabsichten bezüglich einer Realisierung des Modells</text:p>
              </text:list-item>
            </text:list>
            <text:list xml:id="list43461130" text:continue-list="list43471876" text:style-name="WW8Num6">
              <text:list-item>
                <text:p text:style-name="P183">Skizzen und Studien im Gestaltungsprozess/ als Gestaltungsergebnis im Skizzenbuch, prozessbegleitende Reflexion der Gestaltungsplanung und Gestaltungsentscheidungen</text:p>
              </text:list-item>
              <text:list-item>
                <text:p text:style-name="P183">mündliche, praktisch-rezeptive und schriftliche Ergebnisse <text:soft-page-break/>von Rezeptionsprozessen</text:p>
              </text:list-item>
            </text:list>
            <text:p text:style-name="P5"/>
            <text:p text:style-name="P5">Kompetenzbereich Rezeption: </text:p>
            <text:list xml:id="list5996327741278599704" text:style-name="WW8Num12">
              <text:list-item>
                <text:p text:style-name="P184">mündliche und praktisch-rezeptive Ergebnisse</text:p>
              </text:list-item>
              <text:list-item>
                <text:p text:style-name="P184">Interpretation von Objekten und <text:s/>Installationen mithilfe von Interviews, Ausstellungsbesprechungen, Filmen</text:p>
              </text:list-item>
              <text:list-item>
                <text:p text:style-name="P184">Erörterung einer Installation in Verbindung mit fachwissenschaftlichen Textes</text:p>
              </text:list-item>
            </text:list>
            <text:p text:style-name="P25"/>
            <text:list xml:id="list1352938806314060988" text:style-name="L16">
              <text:list-header>
                <text:p text:style-name="P155"/>
              </text:list-header>
            </text:list>
            <text:p text:style-name="P32"/>
            <text:p text:style-name="P27">Leistungsbewertung/</text:p>
            <text:p text:style-name="P27">Klausur</text:p>
            <text:p text:style-name="P27"/>
            <text:list xml:id="list43454854" text:continue-numbering="true" text:style-name="L16">
              <text:list-header>
                <text:p text:style-name="P155"/>
              </text:list-header>
            </text:list>
            <text:p text:style-name="P4">Aufgabenart III A: Analyse eines Werkes ausgehend von fachlich orientierten Texten in Verbindung mit Bildbeispielen </text:p>
            <text:p text:style-name="P2"/>
            <text:p text:style-name="P31"/>
          </table:table-cell>
        </table:table-row>
      </table:table>
      <text:p text:style-name="P1"/>
      <text:p text:style-name="P1"/>
      <text:p text:style-name="P1"/>
      <text:p text:style-name="P1"/>
      <text:p text:style-name="P3"/>
      <text:p text:style-name="P2"/>
      <text:p text:style-name="P206">Themen/Unterrichtsvorhaben LK, Q1 <text:s text:c="2"/></text:p>
      <text:p text:style-name="P59"/>
      <text:p text:style-name="P59">Max Ernst <text:s/>(Abiturvorgaben 2019)</text:p>
      <text:p text:style-name="P59"/>
      <text:p text:style-name="P64"><text:span text:style-name="T64">Reihentitel: „</text:span><text:span text:style-name="T65">Künstlerische Verfahren und Strategien der Bildentstehung in individuellen und gesellschaftlichen Kontexten <text:line-break/></text:span></text:p>
      <text:list xml:id="list6404068050193958741" text:style-name="L17">
        <text:list-item>
          <text:list>
            <text:list-item>
              <text:p text:style-name="P201"><text:span text:style-name="T66"><text:s/> </text:span><text:span text:style-name="T65">In den aleatorischen (halbautomatischen) und kombinatorischen Verfahren des Surrealismus, insbesondere bei Max Ernst </text:span></text:p>
            </text:list-item>
          </text:list>
        </text:list-item>
      </text:list>
      <text:p text:style-name="P57">Inhaltsfelder/Inhaltliche Schwerpunkte: </text:p>
      <text:p text:style-name="P59">Elemente der Bildgestaltung, Bilder als Gesamtgefüge, Bildstrategien, Bildkontexte</text:p>
      <text:p text:style-name="P58"/>
      <text:p text:style-name="P23"/>
      <text:p text:style-name="P31"/>
      <table:table table:name="Tabelle15" table:style-name="Tabelle15">
        <table:table-column table:style-name="Tabelle15.A"/>
        <table:table-column table:style-name="Tabelle15.B"/>
        <table:table-column table:style-name="Tabelle15.C"/>
        <table:table-row>
          <table:table-cell table:style-name="Tabelle15.A1" office:value-type="string">
            <text:p text:style-name="P71">Inhalte</text:p>
          </table:table-cell>
          <table:table-cell table:style-name="Tabelle15.A1" office:value-type="string">
            <text:p text:style-name="P71">Kompetenzen</text:p>
          </table:table-cell>
          <table:table-cell table:style-name="Tabelle15.C1" office:value-type="string">
            <text:p text:style-name="P71">Leistungskonzept</text:p>
          </table:table-cell>
        </table:table-row>
        <table:table-row>
          <table:table-cell table:style-name="Tabelle15.A2" office:value-type="string">
            <text:p text:style-name="P60">Materialien/Medien</text:p>
            <text:p text:style-name="P59">grafische und malerische Verfahren und Medien </text:p>
            <text:p text:style-name="P55">fotografische, digitale Verfahren </text:p>
            <text:p text:style-name="P55"/>
            <text:p text:style-name="P56">Epochen/Künstler(innen) </text:p>
            <text:p text:style-name="P55">Abiturvorgaben (2017) </text:p>
            <text:p text:style-name="P55"/>
            <text:p text:style-name="P59">Max Ernst <text:s/>(Abiturvorgaben 2019)</text:p>
            <text:p text:style-name="P59"/>
            <text:p text:style-name="P59">Reihentitel: „<text:span text:style-name="T65">Künstlerische Verfahren und Strategien der Bildentstehung in individuellen und gesellschaftlichen Kontexten <text:line-break/>In den aleatorischen (halbautomatischen) und kombinatorischen Verfahren des Surrealismus, insbesondere bei Max Ernst <text:line-break/></text:span></text:p>
            <text:p text:style-name="P55"/>
            <text:p text:style-name="P55">thematische Schwerpunkte: </text:p>
            <text:p text:style-name="P55">verschiedene Werkreihen von Max Ernst im Vergleich mit historischen, zeitgenössischen und motivähnlichen Darstellungen </text:p>
            <text:p text:style-name="P55"/>
            <text:p text:style-name="P56">Fachliche Methoden </text:p>
            <text:p text:style-name="P55">vertiefende Analyse (auch mittels aspektbezogener Skizzen und praktisch-rezeptiver Zugänge) und Deutung, dazu u.a. </text:p>
            <text:p text:style-name="P55"><text:soft-page-break/>Untersuchung des Grades der Abbildhaftigkeit </text:p>
            <text:p text:style-name="P55">Untersuchung von Form-, Flächen- und Farbkomposition, </text:p>
            <text:p text:style-name="P55">detaillierte Deutung durch Einbeziehung der jeweiligen geistesgeschichtlichen, biografischen, soziokulturellen und historischen Bedingtheiten, </text:p>
            <text:p text:style-name="P55">Auswertung bildexternen Quellenmaterials, </text:p>
            <text:p text:style-name="P55">aspektbezogener Bildvergleich. </text:p>
            <text:p text:style-name="P55"/>
            <text:p text:style-name="P56">Diagnose der Fähigkeiten </text:p>
            <text:p text:style-name="P55">Selbstbeurteilung des Lernstands durch </text:p>
            <text:p text:style-name="P55"/>
            <text:p text:style-name="P55">unterschiedliche Reflexionsformen der Prozessdokumentation und in Beratungs- und Präsentationsphasen, </text:p>
            <text:p text:style-name="P55">von fachmethodischen Kenntnissen, Fähigkeiten und Fertigkeiten (Auswahl von Analyseaspekten/Verfahren, Einbeziehung bildexterner Quellen, Bedingtheit von Bildern) </text:p>
            <text:p text:style-name="P55">zum Umgang mit digitalen Bildbearbeitungsprogrammen</text:p>
          </table:table-cell>
          <table:table-cell table:style-name="Tabelle15.A2" office:value-type="string">
            <text:p text:style-name="P56">Die Schülerinnen und Schüler...</text:p>
            <text:p text:style-name="P55"/>
            <text:p text:style-name="P60">Elemente der Bildgestaltung</text:p>
            <text:p text:style-name="P56">Produktion:</text:p>
            <text:p text:style-name="P55"/>
            <text:p text:style-name="P59"><text:span text:style-name="T4">(ELP1) </text:span>realisieren Bildwirkungen unter differenzierter Anwendung linearer, farbiger, flächenhafter und raumillusionärer Mittel der Bildgestaltung und bewerten diese im Hinblick auf die Gestaltungsabsicht,</text:p>
            <text:p text:style-name="P59"><text:span text:style-name="T4">(ELP3)</text:span> entwerfen bildnerische Gestaltungen unter absichtsvollem Einsatz von Materialien, Medien, Techniken, Verfahren, Werkzeugen und deren Bezügen</text:p>
            <text:p text:style-name="P59"><text:span text:style-name="T4">(ELP4)</text:span> gestalten selbst erstelltes Bildmaterial mit den Mitteln der digitalen Bildbearbeitung um und bewerten die Ergebnisse im Hinblick auf die Gestaltungsabsicht. </text:p>
            <text:list xml:id="list2474104064330246775" text:style-name="L18">
              <text:list-item>
                <text:p text:style-name="P207"/>
              </text:list-item>
            </text:list>
            <text:p text:style-name="P57">Rezeption: </text:p>
            <text:p text:style-name="P59"/>
            <text:p text:style-name="P59"><text:span text:style-name="T4">(ELR1)</text:span> analysieren die Mittel der linearen, farbigen, flächenhaften und raumillusionären Gestaltung und erläutern deren Funktionen im Bild,</text:p>
            <text:p text:style-name="P59"><text:span text:style-name="T4">(ELR3)</text:span> analysieren digital erstellte Bildgestaltungen und ihre Entstehungsprozesse und bewerten die jeweiligen Änderungen der Ausdrucksqualität,</text:p>
            <text:p text:style-name="P59"><text:span text:style-name="T4">(ELR4)</text:span> erläutern die Abhängigkeiten zwischen Materialien, Medien, Techniken, Verfahren und Werkzeugen in bildnerischen Gestaltungen und begründen die daraus resultierenden Ausdrucksqualitäten.</text:p>
            <text:p text:style-name="P59"><text:soft-page-break/></text:p>
            <text:p text:style-name="P60">Bilder als Gesamtgefüge</text:p>
            <text:p text:style-name="P56">Produktion: </text:p>
            <text:p text:style-name="P55"/>
            <text:p text:style-name="P55"><text:span text:style-name="T4">(GFP1)</text:span> realisieren Bilder zu komplexen Problemstellungen als Gesamtgefüge,</text:p>
            <text:p text:style-name="P55"><text:span text:style-name="T4">(GFP3)</text:span> dokumentieren und präsentieren die Auseinandersetzung mit Bildgefügen in gezielt selbst gewählten gestalterischen Formen,</text:p>
            <text:p text:style-name="P55"/>
            <text:p text:style-name="P56">Rezeption: <text:s/></text:p>
            <text:p text:style-name="P55"/>
            <text:p text:style-name="P55"><text:span text:style-name="T4">(GFR1)</text:span> beschreiben strukturiert den wesentlichen sichtbaren Bildbestand,</text:p>
            <text:p text:style-name="P55"><text:span text:style-name="T4">(GFR2)</text:span> erstellen differenzierte Skizzen zur Organisation des Bildgefüges in fremden Gestaltungen zu selbst gewählten Aspekten,</text:p>
            <text:p text:style-name="P55"><text:span text:style-name="T4">(GFR3)</text:span> veranschaulichen und präsentieren die Auseinandersetzung mit Bildern in gestalterischen-praktischen Formen (u.a. in Form von erläuternden Skizzen und Detailauszügen),</text:p>
            <text:p text:style-name="P55"><text:span text:style-name="T4">(GFR5)</text:span> überprüfen Deutungshypothesen mit gezielt ausgewählten Formen der Bildanalyse (u.a. Beschreibung der formalen Zusammenhänge und des Grads der Abbildhaftigkeit),</text:p>
            <text:p text:style-name="P55"><text:span text:style-name="T4">(GFR6)</text:span> benennen und erläutern Bezüge zwischen verschiedenen Aspekten der Beschreibung des Bildbestands sowie der Analyse und führen sie zu einer Deutung zusammen,</text:p>
            <text:p text:style-name="P55"><text:span text:style-name="T4">(GFR7)</text:span> nutzen und beurteilen den aspektbezogenen Bildvergleich als Mittel der Bilderschließung und Bilddeutung.</text:p>
            <text:p text:style-name="P117"/>
            <text:p text:style-name="P60">Bildstrategien</text:p>
            <text:p text:style-name="P57">Produktion: </text:p>
            <text:p text:style-name="P59"/>
            <text:p text:style-name="P59"><text:span text:style-name="T4">(STP3)</text:span> variieren abbildhafte und nicht abbildhafte Darstellungsformen in Gestaltungen und erläutern die damit verbundenen Intentionen,</text:p>
            <text:p text:style-name="P59"><text:span text:style-name="T4">(STP4)</text:span> bewerten und variieren Zufallsergebnisse im Gestaltungsvorgang als Anregung bzw. Korrektiv, <text:s/></text:p>
            <text:p text:style-name="P59"><text:span text:style-name="T4">(STP6)</text:span> beurteilen Zwischenstände kritisch und verändern auf Grundlage dieser Erkenntnisse den Gestaltungsprozess,</text:p>
            <text:p text:style-name="P59"><text:span text:style-name="T4">(STP7) </text:span>erläutern den eigenen bildnerischen Prozess und begründen ihre Gestaltungsentscheidungen,</text:p>
            <text:p text:style-name="P59"><text:span text:style-name="T4">(STP8) </text:span>erläutern die eigenen gestalterischen Ergebnisse hinsichtlich der Gestaltungsabsicht und beurteilen sie kriterienorientiert.</text:p>
            <text:p text:style-name="P101"/>
            <text:p text:style-name="P57"><text:soft-page-break/>Rezeption: </text:p>
            <text:p text:style-name="P59"><text:span text:style-name="T4">(STR1) </text:span>beschreiben zielorientierte und offene Produktionsprozesse und erläutern die Beziehung zwischen der Planung und Gestaltung von Bildern,</text:p>
            <text:p text:style-name="P59"><text:span text:style-name="T4">(STR2) </text:span>ordnen Gestaltungsprozesse und Gestaltungsergebnisse unterschiedlichen Intentionen zu (z.B. dokumentieren, appellieren, irritieren)</text:p>
            <text:p text:style-name="P59"><text:span text:style-name="T4">(STR3) </text:span>vergleichen und beurteilen die Ein- oder Mehrdeutigkeit von Bildern in Abhängigkeit zum Adressaten.</text:p>
            <text:p text:style-name="P56">(STR4) <text:span text:style-name="T2">vergleichen und bewerten abbildhafte und nicht abbildhafte Darstellungsformen in bildnerischen Gestaltungen</text:span></text:p>
          </table:table-cell>
          <table:table-cell table:style-name="Tabelle15.C2" office:value-type="string">
            <text:p text:style-name="P57">Leistungsbewertung Sonstige Mitarbeit </text:p>
            <text:p text:style-name="P55"/>
            <text:p text:style-name="P60">Kompetenzbereich Produktion:</text:p>
            <text:p text:style-name="P55"><text:s/></text:p>
            <text:p text:style-name="P55">gestaltungspraktische Annäherungen und Entwürfe/Planungen </text:p>
            <text:p text:style-name="P55">Reflexion über den Arbeitsprozess und die Gestaltungsabsicht <text:s/>Gestaltungsprodukt/</text:p>
            <text:p text:style-name="P55">Gestaltungspraktische Problemlösungen/Präsentation der Planung u/o Lösung </text:p>
            <text:p text:style-name="P55"/>
            <text:p text:style-name="P60">Kompetenzbereich Rezeption: </text:p>
            <text:p text:style-name="P55">Analysierende und erläuternde Skizzen (Bildfläche, Richtungsbezüge, Farbbezüge) <text:s/>Beschreibung, vertiefende Analyse/Interpretation von Bildern </text:p>
            <text:p text:style-name="P55">aspektbezogene vergleichende <text:soft-page-break/>Analyse/Interpretation von Bildern im Zusammenhang mit bildexternen Quellen </text:p>
            <text:p text:style-name="P55"/>
            <text:p text:style-name="P55"/>
            <text:p text:style-name="P55"/>
            <text:p text:style-name="P55"/>
            <text:p text:style-name="P56">Leistungsbewertung Klausur </text:p>
            <text:p text:style-name="P55">(Eine Auswahl ist möglich, sofern garantiert ist, dass in der gesamten Oberstufe alle schriftlichen Aufgabenarten des Abiturs bearbeitet werden) </text:p>
            <text:p text:style-name="P55">Aufgabenart I: Gestaltung von Bildern mit schriftlichen Erläuterungen </text:p>
            <text:p text:style-name="P55">Aufgabenart II : Analyse/Interpretation von Bildern </text:p>
            <text:p text:style-name="P55"/>
            <text:p text:style-name="P55">A am Einzelwerk, B im Bildvergleich C verbunden mit einem fachwissenschaftlichen Text </text:p>
            <text:p text:style-name="P59"/>
            <text:p text:style-name="P59">Aufgabenart I : Gestaltung eines Projekts zum Thema „Im Grenzgebiet von Innen- und Außenwelt“</text:p>
            <text:p text:style-name="P108"/>
          </table:table-cell>
        </table:table-row>
      </table:table>
      <text:p text:style-name="P23"/>
      <text:p text:style-name="P104"/>
      <text:p text:style-name="P65"/>
      <text:p text:style-name="P59"/>
      <text:p text:style-name="P59"/>
      <table:table table:name="Tabelle16" table:style-name="Tabelle16">
        <table:table-column table:style-name="Tabelle16.A" table:number-columns-repeated="3"/>
        <table:table-row>
          <table:table-cell table:style-name="Tabelle16.A1" office:value-type="string">
            <text:p text:style-name="P56"/>
          </table:table-cell>
          <table:table-cell table:style-name="Tabelle16.A1" office:value-type="string">
            <text:p text:style-name="P56"/>
          </table:table-cell>
          <table:table-cell table:style-name="Tabelle16.A1" office:value-type="string">
            <text:p text:style-name="P56"/>
          </table:table-cell>
        </table:table-row>
        <table:table-row>
          <table:table-cell table:style-name="Tabelle16.A1" office:value-type="string">
            <text:p text:style-name="P55"/>
          </table:table-cell>
          <table:table-cell table:style-name="Tabelle16.A1" office:value-type="string">
            <text:p text:style-name="P55"/>
          </table:table-cell>
          <table:table-cell table:style-name="Tabelle16.A1" office:value-type="string">
            <text:p text:style-name="P59"/>
          </table:table-cell>
        </table:table-row>
      </table:table>
      <text:p text:style-name="P61"/>
      <text:p text:style-name="P3"/>
      <text:p text:style-name="P3"/>
      <text:p text:style-name="P3"/>
      <text:p text:style-name="P3"/>
      <text:p text:style-name="P2"/>
      <text:p text:style-name="P3"/>
      <text:p text:style-name="P109"/>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HelveticaNeue" svg:font-family="HelveticaNeue, 'Helvetica Neue', Helvetica, Arial, sans-serif"/>
    <style:font-face style:name="Mangal1" svg:font-family="Mangal"/>
    <style:font-face style:name="OpenSymbol" svg:font-family="OpenSymbol"/>
    <style:font-face style:name="Times" svg:font-family="Times"/>
    <style:font-face style:name="Courier New" svg:font-family="'Courier New'" style:font-family-generic="modern"/>
    <style:font-face style:name="Calibri" svg:font-family="Calibri, Calibri" style:font-family-generic="swiss"/>
    <style:font-face style:name="Wingdings1" svg:font-family="Wingdings, Wingding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Strong_20_Emphasis" style:display-name="Strong Emphasis" style:family="text">
      <style:text-properties fo:font-weight="bold" style:font-weight-asian="bold" style:font-weight-complex="bold"/>
    </style:style>
    <style:style style:name="WW8Num8z0" style:family="text">
      <style:text-properties style:font-name="Courier New" fo:font-size="11pt" style:font-size-asian="11pt" style:font-name-complex="Courier New" style:font-size-complex="11pt"/>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3z0" style:family="text">
      <style:text-properties style:font-name="Courier New" fo:font-size="11pt" style:font-size-asian="11pt" style:font-name-complex="Courier New" style:font-size-complex="11pt"/>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18z0"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WW8Num6z0" style:family="text">
      <style:text-properties style:font-name="Wingdings" fo:font-size="10pt" style:font-size-asian="10pt"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fo:font-size="10pt" style:font-size-asian="10pt" style:font-name-complex="Wingdings"/>
    </style:style>
    <style:style style:name="WW8Num7z1" style:family="text">
      <style:text-properties style:font-name="Courier New" style:font-name-complex="Symbol"/>
    </style:style>
    <style:style style:name="WW8Num7z3" style:family="text">
      <style:text-properties style:font-name="Symbol" style:font-name-complex="Symbol"/>
    </style:style>
    <style:style style:name="WW8Num14z0" style:family="text">
      <style:text-properties style:font-name="Courier New" style:font-name-complex="Courier New"/>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muth Schierwater</meta:initial-creator>
    <meta:creation-date>2015-03-31T15:58:39.05</meta:creation-date>
    <dc:date>2018-02-19T23:26:00.27</dc:date>
    <meta:editing-duration>P1DT2H21M16S</meta:editing-duration>
    <meta:editing-cycles>108</meta:editing-cycles>
    <meta:generator>OpenOffice/4.1.2$Win32 OpenOffice.org_project/412m3$Build-9782</meta:generator>
    <meta:printed-by>Almuth Schierwater</meta:printed-by>
    <meta:print-date>2018-02-19T23:25:25.94</meta:print-date>
    <dc:creator>Almuth Schierwater</dc:creator>
    <meta:document-statistic meta:table-count="18" meta:image-count="0" meta:object-count="0" meta:page-count="48" meta:paragraph-count="1308" meta:word-count="12135" meta:character-count="109474"/>
  </office:meta>
</office:document-meta>
</file>