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e1" style:family="table">
      <style:table-properties style:width="25.663cm" table:align="right"/>
    </style:style>
    <style:style style:name="Tabelle1.A" style:family="table-column">
      <style:table-column-properties style:column-width="3.387cm"/>
    </style:style>
    <style:style style:name="Tabelle1.B" style:family="table-column">
      <style:table-column-properties style:column-width="3.413cm"/>
    </style:style>
    <style:style style:name="Tabelle1.C" style:family="table-column">
      <style:table-column-properties style:column-width="7.885cm"/>
    </style:style>
    <style:style style:name="Tabelle1.D" style:family="table-column">
      <style:table-column-properties style:column-width="3.863cm"/>
    </style:style>
    <style:style style:name="Tabelle1.E" style:family="table-column">
      <style:table-column-properties style:column-width="4.339cm"/>
    </style:style>
    <style:style style:name="Tabelle1.F" style:family="table-column">
      <style:table-column-properties style:column-width="2.776cm"/>
    </style:style>
    <style:style style:name="Tabelle1.A1" style:family="table-cell">
      <style:table-cell-properties fo:padding="0.097cm" fo:border-left="0.002cm solid #000000" fo:border-right="none" fo:border-top="0.002cm solid #000000" fo:border-bottom="0.002cm solid #000000" style:writing-mode="lr-tb"/>
    </style:style>
    <style:style style:name="Tabelle1.F1" style:family="table-cell">
      <style:table-cell-properties fo:padding="0.097cm" fo:border="0.002cm solid #000000" style:writing-mode="lr-tb"/>
    </style:style>
    <style:style style:name="Tabelle1.A2" style:family="table-cell">
      <style:table-cell-properties fo:padding="0.097cm" fo:border-left="0.002cm solid #000000" fo:border-right="none" fo:border-top="none" fo:border-bottom="0.002cm solid #000000" style:writing-mode="lr-tb"/>
    </style:style>
    <style:style style:name="Tabelle1.F2" style:family="table-cell">
      <style:table-cell-properties fo:padding="0.097cm" fo:border-left="0.002cm solid #000000" fo:border-right="0.002cm solid #000000" fo:border-top="none" fo:border-bottom="0.002cm solid #000000" style:writing-mode="lr-tb"/>
    </style:style>
    <style:style style:name="Tabelle2" style:family="table">
      <style:table-properties style:width="25.663cm" table:align="right"/>
    </style:style>
    <style:style style:name="Tabelle2.A" style:family="table-column">
      <style:table-column-properties style:column-width="3.413cm"/>
    </style:style>
    <style:style style:name="Tabelle2.C" style:family="table-column">
      <style:table-column-properties style:column-width="7.858cm"/>
    </style:style>
    <style:style style:name="Tabelle2.D" style:family="table-column">
      <style:table-column-properties style:column-width="3.916cm"/>
    </style:style>
    <style:style style:name="Tabelle2.E" style:family="table-column">
      <style:table-column-properties style:column-width="4.366cm"/>
    </style:style>
    <style:style style:name="Tabelle2.F" style:family="table-column">
      <style:table-column-properties style:column-width="2.697cm"/>
    </style:style>
    <style:style style:name="Tabelle2.A1" style:family="table-cell">
      <style:table-cell-properties fo:padding="0.097cm" fo:border-left="0.002cm solid #000000" fo:border-right="none" fo:border-top="0.002cm solid #000000" fo:border-bottom="0.002cm solid #000000" style:writing-mode="lr-tb"/>
    </style:style>
    <style:style style:name="Tabelle2.F1" style:family="table-cell">
      <style:table-cell-properties fo:padding="0.097cm" fo:border="0.002cm solid #000000" style:writing-mode="lr-tb"/>
    </style:style>
    <style:style style:name="Tabelle2.A2" style:family="table-cell">
      <style:table-cell-properties fo:padding="0.097cm" fo:border-left="0.002cm solid #000000" fo:border-right="none" fo:border-top="none" fo:border-bottom="0.002cm solid #000000" style:writing-mode="lr-tb"/>
    </style:style>
    <style:style style:name="Tabelle2.F2" style:family="table-cell">
      <style:table-cell-properties fo:padding="0.097cm" fo:border-left="0.002cm solid #000000" fo:border-right="0.002cm solid #000000" fo:border-top="none" fo:border-bottom="0.002cm solid #000000" style:writing-mode="lr-tb"/>
    </style:style>
    <style:style style:name="Tabelle3" style:family="table">
      <style:table-properties style:width="25.7cm" fo:margin-left="-0.023cm" table:align="left"/>
    </style:style>
    <style:style style:name="Tabelle3.A" style:family="table-column">
      <style:table-column-properties style:column-width="3.466cm"/>
    </style:style>
    <style:style style:name="Tabelle3.B" style:family="table-column">
      <style:table-column-properties style:column-width="3.387cm"/>
    </style:style>
    <style:style style:name="Tabelle3.C" style:family="table-column">
      <style:table-column-properties style:column-width="7.832cm"/>
    </style:style>
    <style:style style:name="Tabelle3.D" style:family="table-column">
      <style:table-column-properties style:column-width="3.916cm"/>
    </style:style>
    <style:style style:name="Tabelle3.E" style:family="table-column">
      <style:table-column-properties style:column-width="4.392cm"/>
    </style:style>
    <style:style style:name="Tabelle3.F" style:family="table-column">
      <style:table-column-properties style:column-width="2.708cm"/>
    </style:style>
    <style:style style:name="Tabelle3.A1" style:family="table-cell">
      <style:table-cell-properties fo:padding="0.097cm" fo:border-left="0.002cm solid #000000" fo:border-right="none" fo:border-top="0.002cm solid #000000" fo:border-bottom="0.002cm solid #000000" style:writing-mode="lr-tb"/>
    </style:style>
    <style:style style:name="Tabelle3.F1" style:family="table-cell">
      <style:table-cell-properties fo:padding="0.097cm" fo:border="0.002cm solid #000000" style:writing-mode="lr-tb"/>
    </style:style>
    <style:style style:name="Tabelle3.A2" style:family="table-cell">
      <style:table-cell-properties fo:padding="0.097cm" fo:border-left="0.002cm solid #000000" fo:border-right="none" fo:border-top="none" fo:border-bottom="0.002cm solid #000000" style:writing-mode="lr-tb"/>
    </style:style>
    <style:style style:name="Tabelle3.F2" style:family="table-cell">
      <style:table-cell-properties fo:padding="0.097cm" fo:border-left="0.002cm solid #000000" fo:border-right="0.002cm solid #000000" fo:border-top="none" fo:border-bottom="0.002cm solid #000000" style:writing-mode="lr-tb"/>
    </style:style>
    <style:style style:name="Tabelle4" style:family="table">
      <style:table-properties style:width="25.7cm" fo:margin-left="-0.023cm" table:align="left"/>
    </style:style>
    <style:style style:name="Tabelle4.A" style:family="table-column">
      <style:table-column-properties style:column-width="3.493cm"/>
    </style:style>
    <style:style style:name="Tabelle4.B" style:family="table-column">
      <style:table-column-properties style:column-width="3.413cm"/>
    </style:style>
    <style:style style:name="Tabelle4.C" style:family="table-column">
      <style:table-column-properties style:column-width="7.752cm"/>
    </style:style>
    <style:style style:name="Tabelle4.D" style:family="table-column">
      <style:table-column-properties style:column-width="3.969cm"/>
    </style:style>
    <style:style style:name="Tabelle4.E" style:family="table-column">
      <style:table-column-properties style:column-width="4.339cm"/>
    </style:style>
    <style:style style:name="Tabelle4.F" style:family="table-column">
      <style:table-column-properties style:column-width="2.734cm"/>
    </style:style>
    <style:style style:name="Tabelle4.A1" style:family="table-cell">
      <style:table-cell-properties fo:padding="0.097cm" fo:border-left="0.002cm solid #000000" fo:border-right="none" fo:border-top="0.002cm solid #000000" fo:border-bottom="0.002cm solid #000000" style:writing-mode="lr-tb"/>
    </style:style>
    <style:style style:name="Tabelle4.F1" style:family="table-cell">
      <style:table-cell-properties fo:padding="0.097cm" fo:border="0.002cm solid #000000" style:writing-mode="lr-tb"/>
    </style:style>
    <style:style style:name="Tabelle4.A2" style:family="table-cell">
      <style:table-cell-properties fo:padding="0.097cm" fo:border-left="0.002cm solid #000000" fo:border-right="none" fo:border-top="none" fo:border-bottom="0.002cm solid #000000" style:writing-mode="lr-tb"/>
    </style:style>
    <style:style style:name="Tabelle4.F2" style:family="table-cell">
      <style:table-cell-properties fo:padding="0.097cm" fo:border-left="0.002cm solid #000000" fo:border-right="0.002cm solid #000000" fo:border-top="none" fo:border-bottom="0.002cm solid #000000" style:writing-mode="lr-tb"/>
    </style:style>
    <style:style style:name="Tabelle5" style:family="table">
      <style:table-properties style:width="25.691cm" fo:margin-left="-0.023cm" fo:margin-right="0.032cm" table:align="margins"/>
    </style:style>
    <style:style style:name="Tabelle5.A" style:family="table-column">
      <style:table-column-properties style:column-width="3.493cm" style:rel-column-width="8908*"/>
    </style:style>
    <style:style style:name="Tabelle5.B" style:family="table-column">
      <style:table-column-properties style:column-width="3.438cm" style:rel-column-width="8769*"/>
    </style:style>
    <style:style style:name="Tabelle5.C" style:family="table-column">
      <style:table-column-properties style:column-width="7.752cm" style:rel-column-width="19775*"/>
    </style:style>
    <style:style style:name="Tabelle5.D" style:family="table-column">
      <style:table-column-properties style:column-width="3.916cm" style:rel-column-width="9988*"/>
    </style:style>
    <style:style style:name="Tabelle5.E" style:family="table-column">
      <style:table-column-properties style:column-width="4.366cm" style:rel-column-width="11136*"/>
    </style:style>
    <style:style style:name="Tabelle5.F" style:family="table-column">
      <style:table-column-properties style:column-width="2.729cm" style:rel-column-width="6959*"/>
    </style:style>
    <style:style style:name="Tabelle5.A1" style:family="table-cell">
      <style:table-cell-properties fo:padding="0.097cm" fo:border-left="0.002cm solid #000000" fo:border-right="none" fo:border-top="0.002cm solid #000000" fo:border-bottom="0.002cm solid #000000" style:writing-mode="lr-tb"/>
    </style:style>
    <style:style style:name="Tabelle5.F1" style:family="table-cell">
      <style:table-cell-properties fo:padding="0.097cm" fo:border="0.002cm solid #000000" style:writing-mode="lr-tb"/>
    </style:style>
    <style:style style:name="Tabelle5.A2" style:family="table-cell">
      <style:table-cell-properties fo:padding="0.097cm" fo:border-left="0.002cm solid #000000" fo:border-right="none" fo:border-top="none" fo:border-bottom="0.002cm solid #000000" style:writing-mode="lr-tb"/>
    </style:style>
    <style:style style:name="Tabelle5.F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paragraph-properties style:snap-to-layout-grid="false">
        <style:tab-stops>
          <style:tab-stop style:position="4.815cm"/>
        </style:tab-stops>
      </style:paragraph-properties>
      <style:text-properties fo:font-size="10pt" fo:font-weight="bold" style:font-size-asian="10pt" style:font-weight-asian="bold" style:font-size-complex="10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paragraph-properties style:snap-to-layout-grid="false"/>
      <style:text-properties fo:font-size="10pt" style:font-size-asian="10pt" style:font-size-complex="10pt"/>
    </style:style>
    <style:style style:name="P6" style:family="paragraph" style:parent-style-name="Standard">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7" style:family="paragraph" style:parent-style-name="Standard">
      <style:text-properties fo:font-size="10pt" fo:language="en" fo:country="US"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8" style:family="paragraph" style:parent-style-name="Standard">
      <style:text-properties fo:font-size="10pt" fo:language="en" fo:country="US" style:font-size-asian="10pt" style:font-size-complex="10pt"/>
    </style:style>
    <style:style style:name="P9" style:family="paragraph" style:parent-style-name="Standard">
      <style:text-properties fo:font-size="10pt" fo:language="it" fo:country="IT" style:font-size-asian="10pt" style:font-size-complex="10pt"/>
    </style:style>
    <style:style style:name="P10" style:family="paragraph" style:parent-style-name="Standard">
      <style:text-properties fo:font-size="10pt" fo:font-weight="normal" style:font-size-asian="10pt" style:font-weight-asian="normal" style:font-size-complex="10pt" style:font-weight-complex="normal"/>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text-properties fo:font-size="16pt" style:font-size-asian="16pt" style:font-size-complex="16pt"/>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paragraph-properties style:snap-to-layout-grid="false"/>
    </style:style>
    <style:style style:name="P15" style:family="paragraph" style:parent-style-name="Standard">
      <style:text-properties style:font-name="Times New Roman" fo:font-size="10pt" style:font-size-asian="10pt" style:font-size-complex="10pt"/>
    </style:style>
    <style:style style:name="P16" style:family="paragraph" style:parent-style-name="Standard">
      <style:paragraph-properties style:snap-to-layout-grid="false"/>
      <style:text-properties style:font-name="Times New Roman" fo:font-size="10pt" style:font-size-asian="10pt" style:font-size-complex="10pt"/>
    </style:style>
    <style:style style:name="P17" style:family="paragraph" style:parent-style-name="Standard">
      <style:text-properties style:font-name="Times New Roman" fo:font-size="10pt" fo:font-weight="bold" style:font-size-asian="10pt" style:font-weight-asian="bold" style:font-size-complex="10pt" style:font-weight-complex="bold"/>
    </style:style>
    <style:style style:name="P18" style:family="paragraph" style:parent-style-name="Standard">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Table_20_Contents">
      <style:text-properties fo:font-size="10pt" fo:font-weight="bold" style:font-size-asian="10pt" style:font-weight-asian="bold" style:font-size-complex="10pt"/>
    </style:style>
    <style:style style:name="P20" style:family="paragraph" style:parent-style-name="Table_20_Contents">
      <style:text-properties fo:font-size="10pt" fo:font-weight="bold" style:font-size-asian="10pt" style:font-weight-asian="bold" style:font-size-complex="10pt" style:font-weight-complex="bold"/>
    </style:style>
    <style:style style:name="P21" style:family="paragraph" style:parent-style-name="Table_20_Contents">
      <style:paragraph-properties style:snap-to-layout-grid="false"/>
      <style:text-properties fo:font-size="10pt" fo:font-weight="bold" style:font-size-asian="10pt" style:font-weight-asian="bold" style:font-size-complex="10pt" style:font-weight-complex="bold"/>
    </style:style>
    <style:style style:name="P22" style:family="paragraph" style:parent-style-name="Table_20_Contents">
      <style:paragraph-properties style:snap-to-layout-grid="false">
        <style:tab-stops>
          <style:tab-stop style:position="4.815cm"/>
        </style:tab-stops>
      </style:paragraph-properties>
      <style:text-properties fo:font-size="10pt" fo:font-weight="bold" style:font-size-asian="10pt" style:font-weight-asian="bold" style:font-size-complex="10pt" style:font-weight-complex="bold"/>
    </style:style>
    <style:style style:name="P23" style:family="paragraph" style:parent-style-name="Table_20_Contents">
      <style:text-properties fo:font-size="10pt" style:font-size-asian="10pt" style:font-size-complex="10pt"/>
    </style:style>
    <style:style style:name="P24" style:family="paragraph" style:parent-style-name="Table_20_Contents">
      <style:paragraph-properties style:snap-to-layout-grid="false"/>
      <style:text-properties fo:font-size="10pt" style:font-size-asian="10pt" style:font-size-complex="10pt"/>
    </style:style>
    <style:style style:name="P25" style:family="paragraph" style:parent-style-name="Table_20_Contents">
      <style:paragraph-properties style:snap-to-layout-grid="false">
        <style:tab-stops>
          <style:tab-stop style:position="4.815cm"/>
        </style:tab-stops>
      </style:paragraph-properties>
      <style:text-properties fo:font-size="10pt" style:font-size-asian="10pt" style:font-size-complex="10pt"/>
    </style:style>
    <style:style style:name="P26" style:family="paragraph" style:parent-style-name="Table_20_Contents">
      <style:paragraph-properties fo:text-align="justify" style:justify-single-word="false"/>
      <style:text-properties fo:font-size="10pt" style:font-size-asian="10pt" style:font-size-complex="10pt"/>
    </style:style>
    <style:style style:name="P27" style:family="paragraph" style:parent-style-name="Table_20_Content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8" style:family="paragraph" style:parent-style-name="Table_20_Contents">
      <style:paragraph-properties style:snap-to-layout-gri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Table_20_Contents">
      <style:paragraph-properties style:snap-to-layout-grid="false">
        <style:tab-stops>
          <style:tab-stop style:position="4.815cm"/>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Table_20_Contents">
      <style:paragraph-properties style:snap-to-layout-grid="false">
        <style:tab-stops>
          <style:tab-stop style:position="4.815cm"/>
        </style:tab-stops>
      </style:paragraph-properties>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31" style:family="paragraph" style:parent-style-name="Table_20_Contents">
      <style:paragraph-properties style:snap-to-layout-grid="false">
        <style:tab-stops>
          <style:tab-stop style:position="4.815cm"/>
        </style:tab-stops>
      </style:paragraph-properties>
      <style:text-properties fo:font-size="10pt" fo:language="en" fo:country="GB"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Table_20_Contents">
      <style:text-properties fo:font-size="10pt" fo:language="en" fo:country="GB" style:font-size-asian="10pt" style:font-size-complex="10pt"/>
    </style:style>
    <style:style style:name="P33" style:family="paragraph" style:parent-style-name="Table_20_Contents">
      <style:paragraph-properties style:snap-to-layout-grid="false">
        <style:tab-stops>
          <style:tab-stop style:position="4.815cm"/>
        </style:tab-stops>
      </style:paragraph-properties>
      <style:text-properties fo:font-size="10pt" fo:language="en" fo:country="GB" style:font-size-asian="10pt" style:font-size-complex="10pt"/>
    </style:style>
    <style:style style:name="P34" style:family="paragraph" style:parent-style-name="Table_20_Contents">
      <style:paragraph-properties style:snap-to-layout-grid="false"/>
      <style:text-properties fo:font-size="10pt" fo:language="en" fo:country="GB" style:font-size-asian="10pt" style:font-size-complex="10pt"/>
    </style:style>
    <style:style style:name="P35" style:family="paragraph" style:parent-style-name="Table_20_Contents">
      <style:text-properties fo:font-size="10pt" fo:language="it" fo:country="IT" fo:font-weight="bold" style:font-size-asian="10pt" style:font-weight-asian="bold" style:font-size-complex="10pt" style:font-weight-complex="bold"/>
    </style:style>
    <style:style style:name="P36" style:family="paragraph" style:parent-style-name="Table_20_Contents">
      <style:text-properties fo:font-size="10pt" fo:language="it" fo:country="I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Table_20_Contents">
      <style:text-properties fo:font-size="10pt" fo:language="it" fo:country="IT" style:font-size-asian="10pt" style:font-size-complex="10pt"/>
    </style:style>
    <style:style style:name="P38" style:family="paragraph" style:parent-style-name="Table_20_Contents">
      <style:text-properties fo:font-size="10pt" fo:font-weight="normal" style:font-size-asian="10pt" style:font-weight-asian="normal" style:font-size-complex="10pt" style:font-weight-complex="normal"/>
    </style:style>
    <style:style style:name="P39" style:family="paragraph" style:parent-style-name="Table_20_Contents">
      <style:paragraph-properties style:snap-to-layout-grid="false">
        <style:tab-stops>
          <style:tab-stop style:position="4.815cm"/>
        </style:tab-stops>
      </style:paragraph-properties>
      <style:text-properties fo:font-size="10pt" fo:font-weight="normal" style:font-size-asian="10pt" style:font-weight-asian="normal" style:font-size-complex="10pt" style:font-weight-complex="normal"/>
    </style:style>
    <style:style style:name="P40" style:family="paragraph" style:parent-style-name="Table_20_Contents">
      <style:text-propertie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P41" style:family="paragraph" style:parent-style-name="Table_20_Contents">
      <style:paragraph-properties style:snap-to-layout-grid="false"/>
    </style:style>
    <style:style style:name="P42" style:family="paragraph" style:parent-style-name="Table_20_Contents">
      <style:text-properties style:font-name="Times New Roman" fo:font-size="10pt" style:font-size-asian="10pt" style:font-size-complex="10pt"/>
    </style:style>
    <style:style style:name="P43" style:family="paragraph" style:parent-style-name="Table_20_Contents">
      <style:text-properties style:font-name="Times New Roman" fo:font-size="10pt" fo:font-weight="bold" style:font-size-asian="10pt" style:font-weight-asian="bold" style:font-size-complex="10pt" style:font-weight-complex="bold"/>
    </style:style>
    <style:style style:name="P44" style:family="paragraph" style:parent-style-name="Table_20_Contents">
      <style:text-properties style:font-name="Times New Roman" fo:font-size="10pt" fo:font-weight="normal" style:font-size-asian="10pt" style:font-weight-asian="normal" style:font-size-complex="10pt" style:font-weight-complex="normal"/>
    </style:style>
    <style:style style:name="P45" style:family="paragraph" style:parent-style-name="Table_20_Contents">
      <style:text-properties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P46" style:family="paragraph" style:parent-style-name="Table_20_Contents">
      <style:text-properties style:font-name="Times New Roman" fo:font-size="10pt" fo:language="it" fo:country="IT" fo:font-weight="bold" style:font-size-asian="10pt" style:font-weight-asian="bold" style:font-size-complex="10pt" style:font-weight-complex="bold"/>
    </style:style>
    <style:style style:name="P47" style:family="paragraph" style:parent-style-name="Table_20_Contents">
      <style:text-properties fo:font-size="16pt" fo:font-weight="bold" style:font-size-asian="16pt" style:font-weight-asian="bold" style:font-size-complex="16pt" style:font-weight-complex="bold"/>
    </style:style>
    <style:style style:name="P48" style:family="paragraph" style:parent-style-name="Text_20_body">
      <style:text-properties style:font-name="Times New Roman" fo:font-size="10pt" fo:font-weight="bold" style:font-size-asian="10pt" style:font-weight-asian="bold" style:font-size-complex="10pt" style:font-weight-complex="bold"/>
    </style:style>
    <style:style style:name="P49" style:family="paragraph" style:parent-style-name="Text_20_body">
      <style:text-properties style:font-name="Times New Roman" fo:font-size="10pt" fo:font-weight="normal" style:font-size-asian="10pt" style:font-weight-asian="normal" style:font-size-complex="10pt" style:font-weight-complex="normal"/>
    </style:style>
    <style:style style:name="P50" style:family="paragraph" style:parent-style-name="Text_20_body">
      <style:text-properties style:font-name="Times New Roman" fo:font-size="10pt" fo:language="en" fo:country="GB" fo:font-weight="bold" style:font-size-asian="10pt" style:font-weight-asian="bold" style:font-size-complex="10pt" style:font-weight-complex="bold"/>
    </style:style>
    <style:style style:name="P51" style:family="paragraph" style:parent-style-name="Text_20_body">
      <style:text-properties style:font-name="Times New Roman" fo:font-size="10pt" fo:language="en" fo:country="GB" fo:font-weight="normal" style:font-size-asian="10pt" style:font-weight-asian="normal" style:font-size-complex="10pt" style:font-weight-complex="normal"/>
    </style:style>
    <style:style style:name="P52" style:family="paragraph" style:parent-style-name="Text_20_body">
      <style:text-properties style:font-name="Times New Roman" fo:font-size="10pt" style:font-size-asian="10pt" style:font-size-complex="10pt"/>
    </style:style>
    <style:style style:name="P53" style:family="paragraph" style:parent-style-name="Standard" style:list-style-name="L1">
      <style:text-properties fo:font-size="10pt" style:font-size-asian="10pt" style:font-size-complex="10pt"/>
    </style:style>
    <style:style style:name="P54" style:family="paragraph" style:parent-style-name="Heading_20_1">
      <style:text-properties fo:font-size="16pt" style:font-size-asian="16pt" style:font-size-complex="16pt"/>
    </style:style>
    <style:style style:name="P55" style:family="paragraph" style:parent-style-name="Heading_20_1">
      <style:text-properties fo:font-size="16pt" fo:language="it" fo:country="IT" style:font-size-asian="16pt" style:font-size-complex="16pt"/>
    </style:style>
    <style:style style:name="P56" style:family="paragraph" style:parent-style-name="Heading_20_1">
      <style:text-properties fo:language="it" fo:country="IT"/>
    </style:style>
    <style:style style:name="P57" style:family="paragraph" style:parent-style-name="Heading_20_1" style:master-page-name="MP0">
      <style:paragraph-properties style:page-number="auto" fo:break-before="page"/>
      <style:text-properties fo:font-size="14pt" style:text-underline-style="solid" style:text-underline-width="auto" style:text-underline-color="font-color" style:font-size-asian="14pt" style:font-size-complex="14pt"/>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fo:language="it" fo:country="IT" style:font-size-asian="10pt" style:font-size-complex="10pt"/>
    </style:style>
    <style:style style:name="T6" style:family="text">
      <style:text-properties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 style:family="text">
      <style:text-properties fo:font-size="10pt" fo:language="it" fo:country="IT" fo:font-weight="bold" style:font-size-asian="10pt" style:font-weight-asian="bold" style:font-size-complex="10pt" style:font-weight-complex="bold"/>
    </style:style>
    <style:style style:name="T8"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9" style:family="text">
      <style:text-properties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1">5. Schulinternes Curriculum der Hellweg-Schule für das Fach Kunst, Stand 2013 (nach Änderung aus 2012)</text:h>
      <text:p text:style-name="P12"/>
      <text:h text:style-name="P54" text:outline-level="1">Jahrgangsstufe 5</text:h>
      <text:p text:style-name="Standard"/>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table-cell table:style-name="Tabelle1.A1" office:value-type="string">
            <text:p text:style-name="P1">Themen/</text:p>
            <text:p text:style-name="P1">Unterrichts-</text:p>
            <text:p text:style-name="P1">vorhaben</text:p>
          </table:table-cell>
          <table:table-cell table:style-name="Tabelle1.A1" office:value-type="string">
            <text:p text:style-name="P1">Fachspezifische Lerninhalte/</text:p>
            <text:p text:style-name="P1">Inhaltsfelder</text:p>
          </table:table-cell>
          <table:table-cell table:style-name="Tabelle1.A1" office:value-type="string">
            <text:p text:style-name="P1">Zu erwerbende Kompetenzen</text:p>
          </table:table-cell>
          <table:table-cell table:style-name="Tabelle1.A1" office:value-type="string">
            <text:p text:style-name="P1">Mögliche Kunstwerke/</text:p>
            <text:p text:style-name="P1">Bildwelten</text:p>
          </table:table-cell>
          <table:table-cell table:style-name="Tabelle1.A1" office:value-type="string">
            <text:p text:style-name="P1">Leistungsbewertung</text:p>
          </table:table-cell>
          <table:table-cell table:style-name="Tabelle1.F1" office:value-type="string">
            <text:p text:style-name="P1">Fächer-</text:p>
            <text:p text:style-name="P1">verbindende</text:p>
            <text:p text:style-name="P1">Beiträge</text:p>
          </table:table-cell>
        </table:table-row>
        <table:table-row>
          <table:table-cell table:style-name="Tabelle1.A2" office:value-type="string">
            <text:p text:style-name="P20">1. „Naturland-</text:p>
            <text:p text:style-name="P20">schaften“ mit eingeschränkter Farbpalette anhand von</text:p>
            <text:p text:style-name="P20">Mischübungen, der Behandlung des Farbkreises nach Itten</text:p>
            <text:p text:style-name="P20">und den Farbkontrasten in der Malerei</text:p>
            <text:p text:style-name="P20">(exemplarisch: Komplementär-</text:p>
            <text:p text:style-name="P20">kontrast)</text:p>
          </table:table-cell>
          <table:table-cell table:style-name="Tabelle1.A2" office:value-type="string">
            <text:p text:style-name="P20">Kontext:</text:p>
            <text:p text:style-name="P23">- Farbordnungen</text:p>
            <text:p text:style-name="P23"><text:s/>- Farbmischung</text:p>
            <text:p text:style-name="P23">- Farbwirkung</text:p>
            <text:p text:style-name="P23">- Farbkontraste</text:p>
            <text:p text:style-name="P23"/>
            <text:p text:style-name="P23"/>
            <text:p text:style-name="P23"/>
            <text:p text:style-name="P20">Inhaltsfelder:</text:p>
            <text:p text:style-name="P23">Farbe,</text:p>
            <text:p text:style-name="P23">Material,</text:p>
            <text:p text:style-name="P23">Personale/</text:p>
            <text:p text:style-name="P23">Soziokulturelle</text:p>
            <text:p text:style-name="P23">Bedingungen</text:p>
          </table:table-cell>
          <table:table-cell table:style-name="Tabelle1.A2" office:value-type="string">
            <text:p text:style-name="P20">Zu erwerbende Kompetenzen (Zusammenfassung):</text:p>
            <text:p text:style-name="P23">- Erwerb von Kenntnissen zu Farbordnungen und Farbmischung</text:p>
            <text:p text:style-name="P23">- Förderung des Wahrnehmungsvermögens durch das Entdecken unterschiedlicher Farbwirkungen</text:p>
            <text:p text:style-name="P23">- Erweiterung der Farbkenntnisse aus der Grundschule und Systematisierung derselben <text:s/>- Erschließung einer Künstlerpersönlichkeit und ihrer Wirklichkeitsvorstellungen</text:p>
            <text:p text:style-name="P20"/>
            <text:p text:style-name="P20">Kompetenzerwartungen:</text:p>
            <text:p text:style-name="P27">Produktion</text:p>
            <text:p text:style-name="P23">Fa1, Fa2 und Fa3; Ma1</text:p>
            <text:p text:style-name="P27">Rezeption:</text:p>
            <text:p text:style-name="P23">Fa1 und Fa2; P/S3; Ü1, Ü2 und Ü3</text:p>
          </table:table-cell>
          <table:table-cell table:style-name="Tabelle1.A2" office:value-type="string">
            <text:p text:style-name="P23">- Farbkreis nach Itten</text:p>
            <text:p text:style-name="P23">oder andere Farbordnungssysteme</text:p>
            <text:p text:style-name="P23"><text:s/>(z. B. Klee, Kandinsky)</text:p>
            <text:p text:style-name="P23">- Bilder des Künstlers Henri Rousseau</text:p>
          </table:table-cell>
          <table:table-cell table:style-name="Tabelle1.A2" office:value-type="string">
            <text:p text:style-name="P23">- Argumentation in Klassen-/Gruppendis-</text:p>
            <text:p text:style-name="P23">kussionen und differenzierte fachsprachliche Ausdrucksfähigkeit</text:p>
            <text:p text:style-name="P23">- sachgerechter Umgang mit den Farben</text:p>
            <text:p text:style-name="P23">- gestaltete Zwischenprodukte (Abtönen/Aufhellen von Farbtönen/Farbübung und Farbkreis von Itten bzw. Erstellung eigener Farbordnungen)</text:p>
            <text:p text:style-name="P23">- <text:s/>Endprodukt gemessen an den Zielen und Kriterien der Aufgabenstellung in den Phasen des Lernprozesses</text:p>
            <text:p text:style-name="P23">(Ermischen verschiedener Farbtöne einer Farbpalette, Verwendung mehrere unterschiedlicher Farbkontraste)</text:p>
          </table:table-cell>
          <table:table-cell table:style-name="Tabelle1.F2" office:value-type="string">
            <text:p text:style-name="P23">Physik: Farbwahrneh-</text:p>
            <text:p text:style-name="P23">mung des menschlichen Auges/Additive und subtraktive Farbmischung,</text:p>
            <text:p text:style-name="P23"/>
            <text:p text:style-name="P23">Biologie:</text:p>
            <text:p text:style-name="P23">Tarnfarben,</text:p>
            <text:p text:style-name="P23">Signalfarben,</text:p>
            <text:p text:style-name="P23">Mimikry</text:p>
          </table:table-cell>
        </table:table-row>
        <table:table-row>
          <table:table-cell table:style-name="Tabelle1.A2" office:value-type="string">
            <text:p text:style-name="P20">2.„Der Blick aus dem Fenster in einer jeweiligen Jahreszeit“ anhand verschiedener Farben und Farbaufträge</text:p>
            <text:p text:style-name="P20"><text:soft-page-break/>mit den Mitteln der Malerei</text:p>
          </table:table-cell>
          <table:table-cell table:style-name="Tabelle1.A2" office:value-type="string">
            <text:p text:style-name="P20">Kontext:</text:p>
            <text:p text:style-name="P23">- Farbwirkung,</text:p>
            <text:p text:style-name="P23">Farbqualität und-intensität [Qualitäts- und Quantitätskontrast]</text:p>
            <text:p text:style-name="P20"/>
            <text:p text:style-name="P20"><text:soft-page-break/></text:p>
            <text:p text:style-name="P20">Inhaltsfelder:</text:p>
            <text:p text:style-name="P23">Farbe,</text:p>
            <text:p text:style-name="P23">Form,</text:p>
            <text:p text:style-name="P23">Material,</text:p>
            <text:p text:style-name="P23">Personale/</text:p>
            <text:p text:style-name="P23">Soziokulturelle Bedingungen</text:p>
          </table:table-cell>
          <table:table-cell table:style-name="Tabelle1.A2" office:value-type="string">
            <text:p text:style-name="P20">Zu erwerbende Kompetenzen (Zusammenfassung):</text:p>
            <text:p text:style-name="P23">- Nutzung graphischer Elemente zur Einteilung der Bildfläche und Erstellung einer räumlichen Situation</text:p>
            <text:p text:style-name="P23">- Erprobung von Farben, Farbmaterialien und Farbaufträgen</text:p>
            <text:p text:style-name="P23">-bewusste Nutzung unterschiedlicher <text:soft-page-break/>Farbmaterialien/Farbaufträge zur Darstellung verschiedener Bildgegenstände</text:p>
            <text:p text:style-name="P23">- Erzeugung von Qualitäts-/Quantitätskontrasten zur Ausdrucksunterstützung/-steigerung</text:p>
            <text:p text:style-name="P23"/>
            <text:p text:style-name="P20">Kompetenzerwartungen:</text:p>
            <text:p text:style-name="P27">Produktion</text:p>
            <text:p text:style-name="P23">Fa1, 2 und 3, Fo3, Ma 2, P/S1</text:p>
            <text:p text:style-name="P27">Rezeption</text:p>
            <text:p text:style-name="P23">Fa 1, Fa2, Fa3 und Fa4, Ü1, Ü2 und Ü3</text:p>
          </table:table-cell>
          <table:table-cell table:style-name="Tabelle1.A2" office:value-type="string">
            <text:p text:style-name="P23">z. B. Winterlandschaft von Pieter Brueghel, Caspar David Friedrich „Frau am Fenster“, „Zypressen“ von van Gogh</text:p>
            <text:p text:style-name="P23"/>
          </table:table-cell>
          <table:table-cell table:style-name="Tabelle1.A2" office:value-type="string">
            <text:p text:style-name="P23">- sachgerechter Umgang mit den Farben und Materialien</text:p>
            <text:p text:style-name="P23">- Endprodukt gemessen an den Zielen und Kriterien der Aufgabenstellung in den Phasen des Lernprozesses</text:p>
            <text:p text:style-name="P23">(Wahl geeigneter – einer <text:s/><text:soft-page-break/>gestalterischen Intention entsprechender - <text:s/>Farbauftäge und <text:s/>Farbträger [wie beipsielsweise Finger, Borsten- oder Feinhaarpinsel], ansprechende Aufteilung der Bildfläche mit jahreszeittypischen Landschaftselementen)</text:p>
          </table:table-cell>
          <table:table-cell table:style-name="Tabelle1.F2" office:value-type="string">
            <text:p text:style-name="P23"/>
          </table:table-cell>
        </table:table-row>
        <table:table-row>
          <table:table-cell table:style-name="Tabelle1.A2" office:value-type="string">
            <text:p text:style-name="Table_20_Contents"><text:span text:style-name="Absatz-Standardschriftart"><text:span text:style-name="T2">3. „Was in meinem Kopf vorgeht – Gedanken, Interessen, innere Vorgänge und Wünsche mithilfe der Collagetechnik </text:span></text:span><text:span text:style-name="Absatz-Standardschriftart"><text:span text:style-name="T2">darstellen“</text:span></text:span></text:p>
            <text:p text:style-name="P20">anhand der Collage,</text:p>
            <text:p text:style-name="P20">Montage und Malerei</text:p>
          </table:table-cell>
          <table:table-cell table:style-name="Tabelle1.A2" office:value-type="string">
            <text:p text:style-name="P2">Kontext:</text:p>
            <text:p text:style-name="P4">- Prinzipien des</text:p>
            <text:p text:style-name="P4">Figur-Grund-Verhältnisses</text:p>
            <text:p text:style-name="P4">-Formzusammen-</text:p>
            <text:p text:style-name="P4">hänge</text:p>
            <text:p text:style-name="P4">- Farbkontraste</text:p>
            <text:p text:style-name="P4">- Proportions-</text:p>
            <text:p text:style-name="P4">schema eines</text:p>
            <text:p text:style-name="P4"><text:s text:c="2"/>Gesichts</text:p>
            <text:p text:style-name="P4"/>
            <text:p text:style-name="P2">Inhaltsfelder:</text:p>
            <text:p text:style-name="P4">Material,</text:p>
            <text:p text:style-name="P4">Form,</text:p>
            <text:p text:style-name="P4">Bildstrategien,</text:p>
            <text:p text:style-name="P23">Personale/</text:p>
            <text:p text:style-name="P23">Soziokulturelle Bedingungen,</text:p>
            <text:p text:style-name="P23">Farbe</text:p>
          </table:table-cell>
          <table:table-cell table:style-name="Tabelle1.A2" office:value-type="string">
            <text:p text:style-name="P20">Zu erwerbende Kompetenzen (Zusammenfassung):</text:p>
            <text:p text:style-name="Standard"><text:span text:style-name="Absatz-Standardschriftart"><text:span text:style-name="T2">-</text:span></text:span><text:span text:style-name="Absatz-Standardschriftart"><text:span text:style-name="T3">Kennen lernen symbolischer</text:span></text:span></text:p>
            <text:p text:style-name="P4"><text:s text:c="2"/>Inszenierung</text:p>
            <text:p text:style-name="P4">- Eröffnung kommunikativer <text:s/></text:p>
            <text:p text:style-name="P4"><text:s/>Möglichkeiten durch bildhaften <text:s text:c="3"/></text:p>
            <text:p text:style-name="P4"><text:s/>Ausdruck von persönlichen Gefühlen,</text:p>
            <text:p text:style-name="P4"><text:s/>Interessen, Vorstellungen und <text:s text:c="2"/></text:p>
            <text:p text:style-name="P4"><text:s/>Beziehungen</text:p>
            <text:p text:style-name="P4">- Sensibilisierung für Farbkontraste</text:p>
            <text:p text:style-name="P4">- Erprobung neuer</text:p>
            <text:p text:style-name="P4"><text:s/>Formzusammenhänge</text:p>
            <text:p text:style-name="P4">- proportionale Anordnung der</text:p>
            <text:p text:style-name="P4"><text:s/>Collageelemente als Gesicht en face <text:s/>oder im Profil</text:p>
            <text:p text:style-name="P2"/>
            <text:p text:style-name="P2">Kompetenzerwartungen:</text:p>
            <text:p text:style-name="P6">Produktion</text:p>
            <text:p text:style-name="P4">Ü2, Fo3, Ma3, Fa3, St2, P/S1 und P/S2</text:p>
            <text:p text:style-name="P7">Rezeption</text:p>
            <text:p text:style-name="P8">Ü1, Ü2, Fo3, Fo4, Fa3, P/S 2 und P/S3</text:p>
          </table:table-cell>
          <table:table-cell table:style-name="Tabelle1.A2" office:value-type="string">
            <text:p text:style-name="P4">- Porträts von</text:p>
            <text:p text:style-name="Standard"><text:span text:style-name="Absatz-Standardschriftart"><text:span text:style-name="T3"><text:s text:c="2"/></text:span></text:span><text:span text:style-name="Absatz-Standardschriftart"><text:span text:style-name="T5">Giuseppe Arcimboldo</text:span></text:span></text:p>
            <text:p text:style-name="P4">- zeitgenössische Porträtcollagen z.B. von A. Daw, P. Mar</text:p>
          </table:table-cell>
          <table:table-cell table:style-name="Tabelle1.A2" office:value-type="string">
            <text:p text:style-name="P5">- differenzierte Beobachtung und Ausdrucksfähigkeit bei der einleitenden Erforschung der Bildwelten Arcimboldos: Suchquiz entwickeln <text:s/></text:p>
            <text:p text:style-name="P5">- sachgerechter Umgang mit den Materialien z.B. Schnittkanten der Collageelemente</text:p>
            <text:p text:style-name="P5">- gestaltete Zwischenprodukte und das Endprodukt gemessen an den</text:p>
            <text:p text:style-name="P5">Zielen und Kriterien der Aufgabenstellung in den Phasen des Lernprozesses: </text:p>
            <text:p text:style-name="P5">Berücksichtigung der Gesichtsproportionen bei der Platzierung der Collageelemente, formatfüllende Gestaltung, <text:s/>Farbkontraste</text:p>
            <text:p text:style-name="P5">- begründete Wahl der Collageelemente </text:p>
            <text:p text:style-name="P5">- Gestaltung interner Vorstellungsbilder</text:p>
          </table:table-cell>
          <table:table-cell table:style-name="Tabelle1.F2" office:value-type="string">
            <text:p text:style-name="P23"/>
          </table:table-cell>
        </table:table-row>
        <table:table-row>
          <table:table-cell table:style-name="Tabelle1.A2" office:value-type="string">
            <text:p text:style-name="P20">4. Es krabbelt und kreucht“: Mikrokosmen und Mikroorganismen <text:s/></text:p>
            <text:p text:style-name="P20">(Lernaspekt 1) <text:soft-page-break/>mittels der Graphik</text:p>
          </table:table-cell>
          <table:table-cell table:style-name="Tabelle1.A2" office:value-type="string">
            <text:p text:style-name="P2">Kontext:</text:p>
            <text:p text:style-name="P4">- Figur-Grund-Verhältnis,</text:p>
            <text:p text:style-name="P4"><text:s/>Größenverhältnisse</text:p>
            <text:p text:style-name="P4">- Gliederung der <text:soft-page-break/>Bildfläche</text:p>
            <text:p text:style-name="P4">durch Streuung, Reihung, Ballung</text:p>
            <text:p text:style-name="P4">- Differenzierung grafischer</text:p>
            <text:p text:style-name="P4"><text:s text:c="2"/>Ausdrucksmittel durch</text:p>
            <text:p text:style-name="P4">Oberflächenstrukturen</text:p>
            <text:p text:style-name="P4">- Differenzierung des <text:s/></text:p>
            <text:p text:style-name="P4">Formenrepertoires</text:p>
            <text:p text:style-name="P2"/>
            <text:p text:style-name="P2">Inhaltsfelder:</text:p>
            <text:p text:style-name="P4">Form,</text:p>
            <text:p text:style-name="P4">Material,</text:p>
            <text:p text:style-name="P4">Bildstrategien</text:p>
          </table:table-cell>
          <table:table-cell table:style-name="Tabelle1.A2" office:value-type="string">
            <text:p text:style-name="P20">Zu erwerbende Kompetenzen (Zusammenfassung):</text:p>
            <text:p text:style-name="P4">- Kennen lernen der Ordnungs-</text:p>
            <text:p text:style-name="P4"><text:s text:c="2"/>prinzipien zur Gestaltung einer</text:p>
            <text:p text:style-name="P4"><text:s text:c="2"/>Bildfläche</text:p>
            <text:p text:style-name="P4"><text:soft-page-break/>- Nutzung von grafischen Elemen-</text:p>
            <text:p text:style-name="P4"><text:s/>ten zur Gliederung von Flächen und zur Kennzeichnung von Oberflächen</text:p>
            <text:p text:style-name="P4">- Überwindung verfestigter Zei-</text:p>
            <text:p text:style-name="P4"><text:s text:c="2"/>chenschemata durch genaue Be-</text:p>
            <text:p text:style-name="P4"><text:s text:c="2"/>obachtung und Erweiterung ihres</text:p>
            <text:p text:style-name="P4"><text:s text:c="2"/>Gestaltungsrepertoires durch</text:p>
            <text:p text:style-name="P4"><text:s text:c="2"/>Entdeckung und Erfindung neuer</text:p>
            <text:p text:style-name="P4"><text:s text:c="2"/>Bildzeichen</text:p>
            <text:p text:style-name="P4"/>
            <text:p text:style-name="P2">Kompetenzerwartungen:</text:p>
            <text:p text:style-name="P6">Produktion</text:p>
            <text:p text:style-name="P4">Ü2, Fo1, Ma2, St1</text:p>
            <text:p text:style-name="P6">Rezeption</text:p>
            <text:p text:style-name="P4">Ma1, Fo4</text:p>
          </table:table-cell>
          <table:table-cell table:style-name="Tabelle1.A2" office:value-type="string">
            <text:p text:style-name="P4">Pflanzen- und Tierstudien von Albrecht Dürer, Maria Sibylla Merian, Jan von Kessel der Ältere o.ä.</text:p>
            <text:p text:style-name="P4"><text:soft-page-break/></text:p>
          </table:table-cell>
          <table:table-cell table:style-name="Tabelle1.A2" office:value-type="string">
            <text:p text:style-name="P5">- differenzierte Beobachtung und Ausdrucksfähigkeit</text:p>
            <text:p text:style-name="P5">- sachgerechte Anwendung der Fachbegriffe</text:p>
            <text:p text:style-name="P5">- Zwischenprodukte und das <text:soft-page-break/>Endprodukt gemessen an den Zielen und Kriterien der Aufgabenstellung in den Phasen des Lernprozesses:</text:p>
            <text:p text:style-name="P5"><text:s/>formatfüllende Gestaltung,</text:p>
            <text:p text:style-name="P5">Gliederung der Bildfläche, differenzierte Formgestaltung mit ausdrucksstarker <text:s/>Strichführung, Form- und Strukturvielfalt, Hell-Dunkel-Verteilung, Bildidee</text:p>
          </table:table-cell>
          <table:table-cell table:style-name="Tabelle1.F2" office:value-type="string">
            <text:p text:style-name="P5">Verbindung mit dem Biologie-</text:p>
            <text:p text:style-name="P4">unterricht (Insekten- und Pflanzenkunde)</text:p>
            <text:p text:style-name="P4"><text:soft-page-break/></text:p>
          </table:table-cell>
        </table:table-row>
        <table:table-row>
          <table:table-cell table:style-name="Tabelle1.A2" office:value-type="string">
            <text:p text:style-name="P20">5.„Fabelwesen“ und/oder „Fabelhafte Landschaften“ anhand des aleatorischen Verfahrens der Frottage</text:p>
            <text:p text:style-name="P20">(Graphik)</text:p>
          </table:table-cell>
          <table:table-cell table:style-name="Tabelle1.A2" office:value-type="string">
            <text:p text:style-name="P2">Kontext:</text:p>
            <text:p text:style-name="P4">- haptische Erfahrungswelt der Schüler</text:p>
            <text:p text:style-name="P4">-aleatorische Verfahren</text:p>
            <text:p text:style-name="P2"/>
            <text:p text:style-name="P2">Inhaltsfelder:</text:p>
            <text:p text:style-name="P4">Material, Bildstrategie, Form</text:p>
          </table:table-cell>
          <table:table-cell table:style-name="Tabelle1.A2" office:value-type="string">
            <text:p text:style-name="P20">Zu erwerbende Kompetenzen (Zusammenfassung):</text:p>
            <text:p text:style-name="P4">- Erkunden aleatorischer Verfahren und Steuerung des Zufalls</text:p>
            <text:p text:style-name="P4">- Erprobung neuer Formzusammenhänge</text:p>
            <text:p text:style-name="P2"/>
            <text:p text:style-name="P2">Kompetenzerwartungen:</text:p>
            <text:p text:style-name="P6">Produktion</text:p>
            <text:p text:style-name="P4">Fo3, St2 und St3</text:p>
            <text:p text:style-name="P6">Rezeption</text:p>
            <text:p text:style-name="P4">Ü3, St1, P/S2</text:p>
            <text:p text:style-name="P4"/>
          </table:table-cell>
          <table:table-cell table:style-name="Tabelle1.A2" office:value-type="string">
            <text:p text:style-name="P4">- Dürer: „Rhinozeros“ 1515; Max Ernst „Der Ausbrecher“ (1925)</text:p>
          </table:table-cell>
          <table:table-cell table:style-name="Tabelle1.A2" office:value-type="string">
            <text:p text:style-name="P23">- sachgerechter Umgang mit den Materialien</text:p>
            <text:p text:style-name="P23">- gestaltete Zwischenprodukte und das Endprodukt gemessen an den Zielen und Kriterien der Aufgabenstellung in den Phasen des Lernprozesses (Einsatz von unterschiedlichen Strukturen, gute Erkennbarkeit der Strukturen, formatfüllendes Phantasiewesen vor oder in einer Landschaft, kreative Gestaltung des Tieres)</text:p>
          </table:table-cell>
          <table:table-cell table:style-name="Tabelle1.F2" office:value-type="string">
            <text:p text:style-name="P23">Deutsch: Beschreibungen von Tieren</text:p>
          </table:table-cell>
        </table:table-row>
        <table:table-row>
          <table:table-cell table:style-name="Tabelle1.A2" office:value-type="string">
            <text:p text:style-name="P20">6.„Minotaurus im Labyrinth“- Einsatz von Pappkanten- sowie Pappstempeldruck (Materialdruck)</text:p>
          </table:table-cell>
          <table:table-cell table:style-name="Tabelle1.A2" office:value-type="string">
            <text:p text:style-name="P20">Kontext:</text:p>
            <text:p text:style-name="P23">- Form- und Strukturerfahrungen</text:p>
            <text:p text:style-name="P23">- Umgang mit Hochdruckverfahren</text:p>
            <text:p text:style-name="P23"/>
            <text:p text:style-name="P20">Inhaltsfelder:</text:p>
            <text:p text:style-name="P23">Form, Material, Farbe</text:p>
            <text:p text:style-name="P23"/>
          </table:table-cell>
          <table:table-cell table:style-name="Tabelle1.A2" office:value-type="string">
            <text:p text:style-name="P20">Zu erwerbende Kompetenzen (Zusammenfassung):</text:p>
            <text:p text:style-name="P23">- Nutzung graphischer Elemente zur Einteilung der Bildfläche und Erstellung einer räumlichen Situation</text:p>
            <text:p text:style-name="P23">- Erprobung von Farben, Farbmaterialien und Farbaufträgen</text:p>
            <text:p text:style-name="P23">-bewusste Nutzung unterschiedlicher Farbmaterialien/Farbaufträge zur Darstellung verschiedener Bildgegenstände</text:p>
            <text:p text:style-name="P23"><text:soft-page-break/>- Erzeugung von Kontrasten zur Ausdrucksunterstützung/-steigerung</text:p>
            <text:p text:style-name="P23"/>
            <text:p text:style-name="P20">Kompetenzerwartungen:</text:p>
            <text:p text:style-name="P27">Produktion</text:p>
            <text:p text:style-name="P23">Ü1, Ma4, St3, P/S2</text:p>
            <text:p text:style-name="P27">Rezeption</text:p>
            <text:p text:style-name="P23">Ma3, St1, P/S2</text:p>
          </table:table-cell>
          <table:table-cell table:style-name="Tabelle1.A2" office:value-type="string">
            <text:p text:style-name="Table_20_Contents"><text:span text:style-name="Absatz-Standardschriftart"><text:span text:style-name="T3">Drucke von </text:span></text:span><text:span text:style-name="Absatz-Standardschriftart"><text:span text:style-name="T9">„Minotaurus im Labyrinth“</text:span></text:span></text:p>
            <text:p text:style-name="P23"/>
          </table:table-cell>
          <table:table-cell table:style-name="Tabelle1.A2" office:value-type="string">
            <text:p text:style-name="P23">- sachgerechter Umgang mit den Pappkanten und Stempeln sowie Farben</text:p>
            <text:p text:style-name="P23">- gestaltete Zwischenprodukte und das Endprodukt gemessen an den Zielen und Kriterien der Aufgabenstellung in den Phasen des Lernprozesses. <text:soft-page-break/>(labyrinthartige Darstellung mithilfe der Pappkanten, formatfüllend, Minotaurus als Pappstempeldruck, sinnvoller Einsatz von Kontrasten- Labyrinth, Minotaurus zum Hintergrund)</text:p>
          </table:table-cell>
          <table:table-cell table:style-name="Tabelle1.F2" office:value-type="string">
            <text:p text:style-name="P23">Geschichte: Griechische Sagen</text:p>
          </table:table-cell>
        </table:table-row>
      </table:table>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ext:p text:style-name="P12"/>
      <text:p text:style-name="P12"/>
      <text:h text:style-name="P54" text:outline-level="1"><text:soft-page-break/>Jahrgangsstufe 6</text:h>
      <text:p text:style-name="P12"/>
      <table:table table:name="Tabelle2" table:style-name="Tabelle2">
        <table:table-column table:style-name="Tabelle2.A" table:number-columns-repeated="2"/>
        <table:table-column table:style-name="Tabelle2.C"/>
        <table:table-column table:style-name="Tabelle2.D"/>
        <table:table-column table:style-name="Tabelle2.E"/>
        <table:table-column table:style-name="Tabelle2.F"/>
        <table:table-row>
          <table:table-cell table:style-name="Tabelle2.A1" office:value-type="string">
            <text:p text:style-name="P1">Themen/</text:p>
            <text:p text:style-name="P1">Unterrichts-</text:p>
            <text:p text:style-name="P1">vorhaben</text:p>
            <text:p text:style-name="P2"/>
          </table:table-cell>
          <table:table-cell table:style-name="Tabelle2.A1" office:value-type="string">
            <text:p text:style-name="P1">Fachspezifische Lerninhalte</text:p>
          </table:table-cell>
          <table:table-cell table:style-name="Tabelle2.A1" office:value-type="string">
            <text:p text:style-name="P1">Zu erwerbende Kompetenzen</text:p>
          </table:table-cell>
          <table:table-cell table:style-name="Tabelle2.A1" office:value-type="string">
            <text:p text:style-name="P1">Mögliche Kunstwerke/</text:p>
            <text:p text:style-name="P1">Bildwelten</text:p>
          </table:table-cell>
          <table:table-cell table:style-name="Tabelle2.A1" office:value-type="string">
            <text:p text:style-name="P1">Leistungsbewertung</text:p>
          </table:table-cell>
          <table:table-cell table:style-name="Tabelle2.F1" office:value-type="string">
            <text:p text:style-name="P1">Fächer-</text:p>
            <text:p text:style-name="P1">verbindende</text:p>
            <text:p text:style-name="P1">Beiträge</text:p>
          </table:table-cell>
        </table:table-row>
        <table:table-row>
          <table:table-cell table:style-name="Tabelle2.A2" office:value-type="string">
            <text:p text:style-name="P20">1. „Tierische Gefäße“: Der Umgang mit dem Material Ton (Wulsttechnik) und die Umsetzung unterschiedlicher Oberflächenstruk-</text:p>
            <text:p text:style-name="P20">turen in der Plastik</text:p>
          </table:table-cell>
          <table:table-cell table:style-name="Tabelle2.A2" office:value-type="string">
            <text:p text:style-name="P20">Kontext:</text:p>
            <text:p text:style-name="P4">- dreidimensionales Arbeiten,</text:p>
            <text:p text:style-name="P23">- Sammeln haptischer Erfahrungen, Umgang mit Materialien</text:p>
            <text:p text:style-name="P20"/>
            <text:p text:style-name="P20"/>
            <text:p text:style-name="P20"/>
            <text:p text:style-name="P20">Inhaltsfelder:</text:p>
            <text:p text:style-name="P23">Form, Material</text:p>
          </table:table-cell>
          <table:table-cell table:style-name="Tabelle2.A2" office:value-type="string">
            <text:p text:style-name="P20">Zu erwerbende Kompetenzen (Zusammenfassung):</text:p>
            <text:p text:style-name="P23">- Erwerb von Kenntnissen zum Umgang mit dem Material Ton</text:p>
            <text:p text:style-name="P23">- Förderung des Wahrnehmungsvermögens durch das Entdecken unterschiedlicher haptischer Strukturen</text:p>
            <text:p text:style-name="P23">- Erweiterung der Kenntnisse aus der Grundschule und Systematisierung derselben <text:s/>- Erschließung einer Künstlerpersönlichkeit und ihrer Wirklichkeitsvorstellungen</text:p>
            <text:p text:style-name="P20"/>
            <text:p text:style-name="P20">Kompetenzerwartungen:</text:p>
            <text:p text:style-name="P27">Produktion</text:p>
            <text:p text:style-name="P23">Fo4, St1, Ma3</text:p>
            <text:p text:style-name="P23"/>
            <text:p text:style-name="P27">Rezeption:</text:p>
            <text:p text:style-name="P23">Ü1, Ü2</text:p>
            <text:p text:style-name="P23"/>
          </table:table-cell>
          <table:table-cell table:style-name="Tabelle2.A2" office:value-type="string">
            <text:p text:style-name="P23">Keramiken in Tier- und Menschengestalten (z.B. Gauguin, aus südafrikanischen Ländern um 500)</text:p>
          </table:table-cell>
          <table:table-cell table:style-name="Tabelle2.A2" office:value-type="string">
            <text:p text:style-name="P23">- sachgerechter Umgang mit Ton</text:p>
            <text:p text:style-name="P23">- gestaltete Zwischenprodukte und das Endprodukt gemessen an den Zielen und Kriterien der Aufgabenstellung in den Phasen des Lernprozesses (Erkennbarkeit tierischer Züge, erkennbare Wulsttechnik&gt; Aufbau eines Gefäßes, sinnvoller Einsatz unterschiedlicher Oberflächenstrukturen, Originalität, saubere Ausführung)</text:p>
          </table:table-cell>
          <table:table-cell table:style-name="Tabelle2.F2" office:value-type="string">
            <text:p text:style-name="P23"/>
          </table:table-cell>
        </table:table-row>
        <table:table-row>
          <table:table-cell table:style-name="Tabelle2.A2" office:value-type="string">
            <text:p text:style-name="P20">2.„Ein Raum / eine Bühne für mich oder eine bestimmte prominente Person“: Objektmontage mithilfe kombinierter Techniken (Materialcollage/</text:p>
            <text:p text:style-name="P20">Malerei/</text:p>
            <text:p text:style-name="P20">Dreidimensionales Gestalten: Objekt)</text:p>
          </table:table-cell>
          <table:table-cell table:style-name="Tabelle2.A2" office:value-type="string">
            <text:p text:style-name="P2">Kontext:</text:p>
            <text:p text:style-name="P4"/>
            <text:p text:style-name="P4">- Architektur, funktionaler</text:p>
            <text:p text:style-name="P4"><text:s text:c="3"/>Raum</text:p>
            <text:p text:style-name="P4">- Design</text:p>
            <text:p text:style-name="P4">- Farbauftrag und Farbkontraste</text:p>
            <text:p text:style-name="P4"/>
            <text:p text:style-name="P2">Inhaltsfelder:</text:p>
            <text:p text:style-name="P4">Form,</text:p>
            <text:p text:style-name="P4">Material,</text:p>
            <text:p text:style-name="P4">Bildstrategien</text:p>
            <text:p text:style-name="P4">Farbe</text:p>
          </table:table-cell>
          <table:table-cell table:style-name="Tabelle2.A2" office:value-type="string">
            <text:p text:style-name="P20">Zu erwerbende Kompetenzen (Zusammenfassung):</text:p>
            <text:p text:style-name="P4">- unterschiedliche Materialerfahrungen machen und kombinierende Verfahren erproben (u. a. Druck)</text:p>
            <text:p text:style-name="P4">- Sammelobjekte in neue Zusammenhänge stellen und umdeuten</text:p>
            <text:p text:style-name="P4">- Erprobung neuer Form-, Farb- und Bedeutungszusammenhänge</text:p>
            <text:list xml:id="list5978411331169036953" text:style-name="L1">
              <text:list-item>
                <text:p text:style-name="P53">Raumplanung</text:p>
              </text:list-item>
            </text:list>
            <text:p text:style-name="P4"/>
            <text:p text:style-name="P4"/>
            <text:p text:style-name="Standard"><text:span text:style-name="Absatz-Standardschriftart"><text:span text:style-name="T2">Kompeten</text:span></text:span><text:span text:style-name="Absatz-Standardschriftart"><text:span text:style-name="T2">zerwartungen:</text:span></text:span></text:p>
            <text:p text:style-name="P6">Produktion</text:p>
            <text:p text:style-name="P4">Ü3, Fo4, Ma3, St1</text:p>
            <text:p text:style-name="Standard"><text:soft-page-break/><text:span text:style-name="Absatz-Standardschriftart"><text:span text:style-name="T6">Rezeption</text:span></text:span></text:p>
            <text:p text:style-name="P9">Ü1, Fo3, Ma2 und Ma3, Fa4</text:p>
          </table:table-cell>
          <table:table-cell table:style-name="Tabelle2.A2" office:value-type="string">
            <text:p text:style-name="P4">Illustrationen des Kinderbuchs „Bei Maus zu Haus“ von N. Landa und H. Türk;</text:p>
            <text:p text:style-name="P4">Objekte mit Alltagsgegenständen von Pablo Picasso, Joan Miró</text:p>
            <text:p text:style-name="P4"/>
          </table:table-cell>
          <table:table-cell table:style-name="Tabelle2.A2" office:value-type="string">
            <text:p text:style-name="P5">- differenzierte Rezeption und sprachliche Ausdrucksfähigkeit während der Erarbeitungs- und Arbeitsphase sowie bei der Präsentation</text:p>
            <text:p text:style-name="P5">- sachgerechter Umgang mit den Materialien (Farbauftrag, Schnittkanten)</text:p>
            <text:p text:style-name="P5">- Ideenreichtum bei der Umfunktionierung von Gegenständen</text:p>
            <text:p text:style-name="P5">- Detailvielfalt</text:p>
            <text:p text:style-name="P5">- Stimmigkeit zwischen <text:soft-page-break/>Innenarchitektur/Design und Bewohner </text:p>
          </table:table-cell>
          <table:table-cell table:style-name="Tabelle2.F2" office:value-type="string">
            <text:p text:style-name="P23"/>
          </table:table-cell>
        </table:table-row>
        <table:table-row>
          <table:table-cell table:style-name="Tabelle2.A2" office:value-type="string">
            <text:p text:style-name="P19">3. „Narrative Zeichnungen“ nach einer Textvorlage (z. B. nach <text:s/>einer Sage, Schlaraffenland,..) mithilfe der zeichnerischen Umsetzung räumlicher Darstellungsprinzi-</text:p>
            <text:p text:style-name="P19">pien (Höhen- und Größenunterschiede, Überschneidungen,</text:p>
            <text:p text:style-name="Table_20_Contents"><text:span text:style-name="Absatz-Standardschriftart"><text:span text:style-name="T1">...).</text:span></text:span></text:p>
          </table:table-cell>
          <table:table-cell table:style-name="Tabelle2.A2" office:value-type="string">
            <text:p text:style-name="P2">Kontext:</text:p>
            <text:p text:style-name="P4">- Gliederung des Bildträgers, Figur-Grund-Verhältnis</text:p>
            <text:p text:style-name="P4">- räumliche Wahrnehmung</text:p>
            <text:p text:style-name="P2"/>
            <text:p text:style-name="P2">Inhaltsfelder:</text:p>
            <text:p text:style-name="P4">Form, Bildstrategie</text:p>
          </table:table-cell>
          <table:table-cell table:style-name="Tabelle2.A2" office:value-type="string">
            <text:p text:style-name="P20">Zu erwerbende Kompetenzen (Zusammenfassung):</text:p>
            <text:p text:style-name="P4">- Anwendung der Räumlichkeitsprinzipien</text:p>
            <text:p text:style-name="P4"><text:s text:c="2"/>zur Gestaltung einer Bildfläche</text:p>
            <text:p text:style-name="P4">- Nutzung von grafischen Elementen zur Gliederung von Flächen und zur Kennzeichnung von Oberfläche</text:p>
            <text:p text:style-name="P4"/>
            <text:p text:style-name="P2">Kompetenzerwartungen:</text:p>
            <text:p text:style-name="Text_20_body"><text:span text:style-name="Absatz-Standardschriftart"><text:span text:style-name="T8">Produktion</text:span></text:span></text:p>
            <text:p text:style-name="Text_20_body"><text:span text:style-name="Absatz-Standardschriftart"><text:span text:style-name="T3">Ü3, Fo2, Fo3</text:span></text:span></text:p>
            <text:p text:style-name="P6">Rezeption</text:p>
            <text:p text:style-name="P4">Fo1, Fo2, Fo4</text:p>
          </table:table-cell>
          <table:table-cell table:style-name="Tabelle2.A2" office:value-type="string">
            <text:p text:style-name="P23">Es eignen sich Werke, in denen die raumschaffenden Prinzipien zum Ausdruck kommen (mittelalterliche Burgen, „Schlaraffenland“ (1567) nach P. Brueghel)</text:p>
            <text:p text:style-name="P4"/>
          </table:table-cell>
          <table:table-cell table:style-name="Tabelle2.A2" office:value-type="string">
            <text:p text:style-name="Table_20_Contents">-<text:span text:style-name="Absatz-Standardschriftart"><text:span text:style-name="T3"> </text:span></text:span><text:span text:style-name="Absatz-Standardschriftart"><text:span text:style-name="T3">sachgerechter</text:span></text:span> <text:span text:style-name="Absatz-Standardschriftart"><text:span text:style-name="T3">Umgang mit den Materialien</text:span></text:span></text:p>
            <text:p text:style-name="P23">- gestaltete Zwischenprodukte und das Endprodukt gemessen an den Zielen und Kriterien der Aufgabenstellung in den Phasen des Lernprozesses (Berücksichtigung der Räumlichkeitsprinzipien; inhaltliche Umsetzung des Sagenausschnitts, grafische Gestaltung)</text:p>
          </table:table-cell>
          <table:table-cell table:style-name="Tabelle2.F2" office:value-type="string">
            <text:p text:style-name="P4">Verbindung zum Deutsch-</text:p>
            <text:p text:style-name="P4">unterricht</text:p>
            <text:p text:style-name="P4">(Sagen, Märchen, fantastische Erzählungen)</text:p>
          </table:table-cell>
        </table:table-row>
        <table:table-row>
          <table:table-cell table:style-name="Tabelle2.A2" office:value-type="string">
            <text:p text:style-name="P20">4.„Geschichten eines Helden“ in der Sprache des Comics anhand der Zeichnung und Typographie</text:p>
          </table:table-cell>
          <table:table-cell table:style-name="Tabelle2.A2" office:value-type="string">
            <text:p text:style-name="P2">Kontext:</text:p>
            <text:p text:style-name="P4">- Komposition</text:p>
            <text:p text:style-name="P4"><text:s/>(Seitengestaltung durch Panels)</text:p>
            <text:p text:style-name="P4">- Auflösung einer Geschichte in Bildsprache, Logik der Narration (storyboard)</text:p>
            <text:p text:style-name="P4">- Kontur- und Binnenzeichnung</text:p>
            <text:p text:style-name="P4">- Strukturierung der Oberfläche durch Linie und Schraffur</text:p>
            <text:p text:style-name="P4">-Bedeutungs-</text:p>
            <text:p text:style-name="P4">perspektive bzw. bewusste Wahl des jeweiligen Bildausschnitts</text:p>
            <text:p text:style-name="P4">-Hell-Dunkel-Kontrast</text:p>
            <text:p text:style-name="P4"/>
            <text:p text:style-name="P2">Inhaltsfelder:</text:p>
            <text:p text:style-name="P4">Material,Form,</text:p>
            <text:p text:style-name="P4">Bildstrategien,</text:p>
            <text:p text:style-name="P23"><text:soft-page-break/>Personale/</text:p>
            <text:p text:style-name="P23">Soziokulturelle Bedingungen,</text:p>
          </table:table-cell>
          <table:table-cell table:style-name="Tabelle2.A2" office:value-type="string">
            <text:p text:style-name="P20">Zu erwerbende Kompetenzen (Zusammenfassung):</text:p>
            <text:p text:style-name="Standard"><text:span text:style-name="Absatz-Standardschriftart"><text:span text:style-name="T2">- </text:span></text:span><text:span text:style-name="Absatz-Standardschriftart"><text:span text:style-name="T3">Grundlagen der Schriftgestaltung</text:span></text:span></text:p>
            <text:p text:style-name="P4">- Kennenlernen der spezifischen Gestaltungsmittel eines Comics</text:p>
            <text:p text:style-name="P4">- kommunikative Anwendung der Fachbegriffe</text:p>
            <text:p text:style-name="P4">- Konzeption einer Bildergeschichte auf Textbasis ggf. arbeitsteilig als Gruppenarbeit</text:p>
            <text:p text:style-name="P4">- Erweiterung des darstellerischen</text:p>
            <text:p text:style-name="P4"><text:s text:c="2"/>Repertoires an Symbolen z.B. für</text:p>
            <text:p text:style-name="P4"><text:s text:c="2"/>Geräusche oder Bewegung</text:p>
            <text:p text:style-name="P4">- bildnerische Darstellung von</text:p>
            <text:p text:style-name="P4"><text:s text:c="2"/>Ausdruck und Gefühl</text:p>
            <text:p text:style-name="P4">- Erweiterung des typografischen</text:p>
            <text:p text:style-name="P4"><text:s text:c="2"/>Repertoires</text:p>
            <text:p text:style-name="P2"/>
            <text:p text:style-name="P2"/>
            <text:p text:style-name="P2">Kompetenzerwartungen:</text:p>
            <text:p text:style-name="P6">Produktion</text:p>
            <text:p text:style-name="P4">Ma 1, Fo1, Fo2, Ü3, St1, P/S1 und P/S2</text:p>
            <text:p text:style-name="P7">Rezeption</text:p>
            <text:p text:style-name="P8">Ü2, Fo2, Fo4, P/S 1</text:p>
            <text:p text:style-name="P8"/>
          </table:table-cell>
          <table:table-cell table:style-name="Tabelle2.A2" office:value-type="string">
            <text:p text:style-name="P4">- Bildzyklen des Mittelalters z.B. Ausschnitte aus Abbildungen des Teppichs von Bayeux</text:p>
            <text:p text:style-name="P4">- mitgebrachte Comics</text:p>
            <text:p text:style-name="P4"><text:s text:c="2"/>z.B. Asterix</text:p>
            <text:p text:style-name="P4"/>
          </table:table-cell>
          <table:table-cell table:style-name="Tabelle2.A2" office:value-type="string">
            <text:p text:style-name="P5">- differenzierte Rezeption und sprachliche Ausdrucksfähigkeit</text:p>
            <text:p text:style-name="P5">- Eigenständigkeit und Selbstorganisation beim Stationenlernen „Comicsprache“</text:p>
            <text:p text:style-name="P5">- Dokumentation der Arbeits- und Lernschritte und der damit verbundenen Probleme im Prozess: <text:s/>Elemente der Comicsprache im Stationenlernen <text:s/></text:p>
            <text:p text:style-name="P5">- reflektierter Einsatz der gestalterischen Mittel: Seitengestaltung durch Panels, Verständlichkeit der Bilder, Wechsel von Einstellungsgrößen, Farb- und Hell-Dunkel-Kontraste usw.</text:p>
          </table:table-cell>
          <table:table-cell table:style-name="Tabelle2.F2" office:value-type="string">
            <text:p text:style-name="P4">Verbindung mit dem Deutsch-</text:p>
            <text:p text:style-name="P4">unterricht (Z. B.: „Gregs Tagebuch“; aber auch altertümliche Erzählungen,</text:p>
            <text:p text:style-name="P4">z. B. Fabeln)</text:p>
          </table:table-cell>
        </table:table-row>
        <table:table-row>
          <table:table-cell table:style-name="Tabelle2.A2" office:value-type="string">
            <text:p text:style-name="P20">5. „Stillleben aus Alltagsgegen-</text:p>
            <text:p text:style-name="P20">ständen“ mittels verschiedener Zeichenmaterialien und Schraffuren (Graphik)</text:p>
          </table:table-cell>
          <table:table-cell table:style-name="Tabelle2.A2" office:value-type="string">
            <text:p text:style-name="P20">Kontext:</text:p>
            <text:p text:style-name="P23">- Wirkung graphischer Darstellungen</text:p>
            <text:p text:style-name="P23">- Gliederung der Bildfläche (Reihung, Streuung, Ballung) und kompositorische Ordnungsprinzipien</text:p>
            <text:p text:style-name="P23">- Raumschaffung durch Staffelung, Hell-Dunkel),</text:p>
            <text:p text:style-name="P23">- Differenzierung grafischer Ausdrucksmittel wie <text:s/>Oberflächenstrukturen</text:p>
            <text:p text:style-name="P23">-Formkontraste</text:p>
            <text:p text:style-name="P23"/>
            <text:p text:style-name="P20">Inhaltsfelder:</text:p>
            <text:p text:style-name="P23">Form, Material,</text:p>
            <text:p text:style-name="P23">Bildstrategien</text:p>
            <text:p text:style-name="P23">Personale/</text:p>
            <text:p text:style-name="P23">Soziokulturelle Bedingungen</text:p>
          </table:table-cell>
          <table:table-cell table:style-name="Tabelle2.A2" office:value-type="string">
            <text:p text:style-name="P20">Zu erwerbende Kompetenzen (Zusammenfassung):</text:p>
            <text:p text:style-name="P23">- Erprobung unterschiedlicher graphischer Materialien</text:p>
            <text:p text:style-name="P23">- Nutzung graphischer Elemente und Prinzipien zur Einteilung der Bildfläche und Erstellung einer räumlichen Situation</text:p>
            <text:p text:style-name="P23">- Kennenlernen und Anwendung von Kompositionsprinzipien</text:p>
            <text:p text:style-name="P23">- Nutzung verschiedener Schraffuren (Parallel-/Kreuz-/Formschraffe) und Auswahl einer geeigneten Anordnung der Gegenstände</text:p>
            <text:p text:style-name="P23">unter Berücksichtigung der Bildwirkung</text:p>
            <text:p text:style-name="P23">- Nutzung des Hell-Dunkel-Kontrastes zur Rhythmisierung und Gliederung der Bildfläche, Wahrnehmung und Einzeichnen von Kern- und Körperschatten</text:p>
            <text:p text:style-name="P23"/>
            <text:p text:style-name="P20">Kompetenzerwartungen:</text:p>
            <text:p text:style-name="P27">Produktion</text:p>
            <text:p text:style-name="P23">Fo1, Fo2, Ma1, 3, St1, P/S1 und P/S2, Ü1, Ü2</text:p>
            <text:p text:style-name="P27">Rezeption</text:p>
            <text:p text:style-name="P23">Fo1, Fo2 und Fo4, Ma1, P/S <text:s/>2 und P/S3</text:p>
          </table:table-cell>
          <table:table-cell table:style-name="Tabelle2.A2" office:value-type="string">
            <text:p text:style-name="P23">- z. B. „Stillleben mit Lauchstangen“ von David Hockney (In: „Praxis Kunst“/Zeichnung“ von Schroedel, S. 63), „Fischerboote vor Les-Saintes-Maries“ von van Gogh, S. 62 (In: BK1, S. 46) usw.</text:p>
          </table:table-cell>
          <table:table-cell table:style-name="Tabelle2.A2" office:value-type="string">
            <text:p text:style-name="P23">- Dokumentation der Arbeits- und Lernschritte und der damit verbundenen Probleme im Prozess (z. B. Einzeichnen von Kern- und Körperschatten auf einem Bildgegenstand, Probezeichnungen mit unterschiedlichen Schraffurarten, Vorskizzen zu verschiedenen <text:s/>Anordnungen der Bildgegenstände)</text:p>
            <text:p text:style-name="Table_20_Contents">-<text:span text:style-name="Absatz-Standardschriftart"><text:span text:style-name="T3"> sachgerechter Umgang mit den Materialien</text:span></text:span></text:p>
            <text:p text:style-name="P23">- gestaltete Zwischenprodukte und das Endprodukt gemessen an den Zielen und Kriterien der Aufgabenstellung in den Phasen des Lernprozesses</text:p>
            <text:p text:style-name="P23">(z. B. die einer zeichnerischen Intention folgenden Anordnung der Bildgegenstände, Anwendung einer passenden Schraffur, Einzeichnen von Hell-Dunkel mit z. T. fließenden Übergängen [Körperschatten])</text:p>
          </table:table-cell>
          <table:table-cell table:style-name="Tabelle2.F2" office:value-type="string">
            <text:p text:style-name="P4">Physik: Lichteinfall, Schattenbildung</text:p>
          </table:table-cell>
        </table:table-row>
      </table:table>
      <text:p text:style-name="P11"/>
      <text:p text:style-name="P11"/>
      <text:p text:style-name="P11"/>
      <text:p text:style-name="P13"/>
      <text:p text:style-name="P13"><text:soft-page-break/>Jahrgangsstufe 7</text:p>
      <text:p text:style-name="P13"/>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table-cell table:style-name="Tabelle3.A1" office:value-type="string">
            <text:p text:style-name="P1">Themen/</text:p>
            <text:p text:style-name="P1">Unterrichts-</text:p>
            <text:p text:style-name="P1">vorhaben</text:p>
          </table:table-cell>
          <table:table-cell table:style-name="Tabelle3.A1" office:value-type="string">
            <text:p text:style-name="P1">Fachspezifische Lerninhalte</text:p>
          </table:table-cell>
          <table:table-cell table:style-name="Tabelle3.A1" office:value-type="string">
            <text:p text:style-name="P1">Zu erwerbende Kompetenzen</text:p>
          </table:table-cell>
          <table:table-cell table:style-name="Tabelle3.A1" office:value-type="string">
            <text:p text:style-name="P1">Mögliche Kunstwerke/</text:p>
            <text:p text:style-name="P1">Bildwelten</text:p>
          </table:table-cell>
          <table:table-cell table:style-name="Tabelle3.A1" office:value-type="string">
            <text:p text:style-name="P1">Leistungsbewertung</text:p>
          </table:table-cell>
          <table:table-cell table:style-name="Tabelle3.F1" office:value-type="string">
            <text:p text:style-name="P1">Fächer-</text:p>
            <text:p text:style-name="P1">verbindende</text:p>
            <text:p text:style-name="P1">Beiträge</text:p>
          </table:table-cell>
        </table:table-row>
        <table:table-row>
          <table:table-cell table:style-name="Tabelle3.A2" office:value-type="string">
            <text:p text:style-name="P19">„Graffiti-Städte“: Typografie meets Zufall</text:p>
          </table:table-cell>
          <table:table-cell table:style-name="Tabelle3.A2" office:value-type="string">
            <text:p text:style-name="P19">Kontext: </text:p>
            <text:p text:style-name="P23">- Parallelperspektive,</text:p>
            <text:p text:style-name="P23">Überschneidung,</text:p>
            <text:p text:style-name="P23">Größenstaffelung, zunehmende Unschärfe</text:p>
            <text:p text:style-name="P23"/>
            <text:p text:style-name="P19">Inhaltsfelder: </text:p>
            <text:p text:style-name="P23">Form</text:p>
            <text:p text:style-name="P23">Bildstrategien</text:p>
            <text:p text:style-name="P23">Personale/</text:p>
            <text:p text:style-name="P23">Soziokulturelle Bedingungen</text:p>
          </table:table-cell>
          <table:table-cell table:style-name="Tabelle3.A2" office:value-type="string">
            <text:p text:style-name="Standard"><text:span text:style-name="Absatz-Standardschriftart"><text:span text:style-name="T2">- </text:span></text:span><text:span text:style-name="Absatz-Standardschriftart"><text:span text:style-name="T4">Erkennen der unterschiedlichen Ausdrucksmöglichkeiten der Streetart </text:span></text:span></text:p>
            <text:p text:style-name="Table_20_Contents"><text:span text:style-name="Absatz-Standardschriftart"><text:span text:style-name="T4">- </text:span></text:span><text:span text:style-name="Absatz-Standardschriftart"><text:span text:style-name="T3"><text:s/>Kennenlernen und Anwendung von Kompositions- und Räumlichkeitsprinzipien</text:span></text:span></text:p>
            <text:p text:style-name="Standard"><text:span text:style-name="Absatz-Standardschriftart"><text:span text:style-name="T4">-</text:span></text:span><text:span text:style-name="Absatz-Standardschriftart"><text:span text:style-name="T3"> Kennenlernen unterschiedlicher Einsatzmöglich-keiten von Schriftzeichen im Wandel der Zeit</text:span></text:span></text:p>
            <text:p text:style-name="Standard"><text:span text:style-name="Absatz-Standardschriftart"><text:span text:style-name="T3">- Erweiterung des typografischen Repertoires</text:span></text:span></text:p>
            <text:p text:style-name="Standard"><text:span text:style-name="Absatz-Standardschriftart"><text:span text:style-name="T3">- Nutzung graphischer Elemente und Prinzipien zur Einteilung der Bildfläche </text:span></text:span></text:p>
            <text:p text:style-name="Standard"><text:span text:style-name="Absatz-Standardschriftart"><text:span text:style-name="T3">- Experimenteller Umgang mit aleatorischen Verfahren und gezielte Weiterarbeit mit den Produkten</text:span></text:span></text:p>
            <text:p text:style-name="P4">- Erprobung neuer Form-, Farb- und Bedeutungszusammenhänge</text:p>
            <text:p text:style-name="P4"/>
            <text:p text:style-name="P20">Kompetenzerwartungen:</text:p>
            <text:p text:style-name="P27">Produktion</text:p>
            <text:p text:style-name="P40">Ü1, Ü3, Fa2, Fa4, Fo2, Fo3, Fo4, St1, St4, St5, P/S1, P/S 3, P/S4</text:p>
            <text:p text:style-name="P27">Rezeption</text:p>
            <text:p text:style-name="P38">Ü3, Fa2, Fa3, <text:s/>Ma1, Ma2, Fo3, Fo6, St1, P/S3, P/S4</text:p>
            <text:p text:style-name="P11"/>
            <text:p text:style-name="P11"/>
          </table:table-cell>
          <table:table-cell table:style-name="Tabelle3.A2" office:value-type="string">
            <text:p text:style-name="P26">-Typografie-Bildbeispiele aus unterschiedlichen Epochen (z.B. Initialien – Mittelalter, Graffitis der Umgebung, <text:s/>evtl. eines aktuellen Künstlers) </text:p>
          </table:table-cell>
          <table:table-cell table:style-name="Tabelle3.A2" office:value-type="string">
            <text:p text:style-name="P23">- Dokumentation der Arbeits- und Lernschritte und der damit verbundenen Probleme im Prozess (z. B. Probezeichnungen unter Berücksichtigung der Parallelprojektion; Vorskizzen zu verschiedenen Anordnungen der Bildgegenstände)</text:p>
            <text:p text:style-name="P23">- Ergebnisse der Gruppenarbeit zur theoretischen Erarbeitung </text:p>
            <text:p text:style-name="Table_20_Contents">-<text:span text:style-name="Absatz-Standardschriftart"><text:span text:style-name="T3"> sachgerechter Umgang mit den Materialien</text:span></text:span></text:p>
            <text:p text:style-name="Table_20_Contents"><text:span text:style-name="Absatz-Standardschriftart"><text:span text:style-name="T3">- sinnvolle Weiterarbeit mit den Zufallsprodukten </text:span></text:span></text:p>
            <text:p text:style-name="P23">- gestaltete Zwischenprodukte und das Endprodukt gemessen an den Zielen und Kriterien der Aufgabenstellung in den Phasen des Lernprozesses</text:p>
            <text:p text:style-name="Table_20_Contents"><text:span text:style-name="Absatz-Standardschriftart"><text:span text:style-name="T3">(z. B. die einer zeichnerischen Intention folgenden Anordnung der Bildgegenstände, sinnvolle <text:s/>Einbindung von Stadtsymbolen, <text:s/>Anwendung der Parallelprojektion, formatfüllende Gestaltung; Berücksichtigung der Merkmale von Graffitis – Überschneidungen, </text:span></text:span><text:soft-page-break/><text:span text:style-name="Absatz-Standardschriftart"><text:span text:style-name="T3">Umrisslinien, kräftige Farben etc.)</text:span></text:span></text:p>
          </table:table-cell>
          <table:table-cell table:style-name="Tabelle3.F2" office:value-type="string">
            <text:p text:style-name="P23">Mathematik: Geometrie</text:p>
          </table:table-cell>
        </table:table-row>
        <table:table-row>
          <table:table-cell table:style-name="Tabelle3.A2" office:value-type="string">
            <text:p text:style-name="P20">2. „Begeg-</text:p>
            <text:p text:style-name="P20">nungen von Menschen im Raum – vom Zufall zur Absicht“ anhand der dreidimensionalen Gestaltung (Plastik)</text:p>
          </table:table-cell>
          <table:table-cell table:style-name="Tabelle3.A2" office:value-type="string">
            <text:p text:style-name="P20">Kontext:</text:p>
            <text:p text:style-name="P23"/>
            <text:p text:style-name="P23">- Veranschaulichung von Gefühlen/inneren Vorgängen mittels Veränderung der körperlichen Proportion/ Farbgebung zwecks Ausdrucks- <text:s/></text:p>
            <text:p text:style-name="P23">steigerung</text:p>
            <text:p text:style-name="P23">- Erprobung des Materials</text:p>
            <text:p text:style-name="P23">(Pappmarchée, <text:s/>Gips und Draht, unterschiedliche Farben)</text:p>
            <text:p text:style-name="P23">- Vertiefung der Kenntnisse zur Farbmischung</text:p>
            <text:p text:style-name="P23">- Ausdrucks- <text:s/>und Symbolfarbe</text:p>
          </table:table-cell>
          <table:table-cell table:style-name="Tabelle3.A2" office:value-type="string">
            <text:p text:style-name="P20">Zu erwerbende Kompetenzen (Zusammenfassung):</text:p>
            <text:p text:style-name="P20">-<text:span text:style-name="T11"> Den Zufall als Anregung und Ideengeber <text:s/>für Gestaltungen erkennen (z. B. durch das Verfahren des „Stopptanzes“)</text:span></text:p>
            <text:p text:style-name="P23">- Erprobung und Bewertung von Figur-Raumverhältnissen, Erkennen unterschiedlicher Wirkungen und Ausdrucksmöglichkeiten der Figurenarrangements</text:p>
            <text:p text:style-name="P23">- Nutzung eigener <text:s/>räumlicher Erfahrungen, Darstellungs- und Anordnungsmöglichkeiten für die gestalterische Umsetzung einer Figurengruppe im Raum im Hinblick auf verfolgte Gestaltungsintentionen</text:p>
            <text:p text:style-name="P23">-Erprobung <text:s/>modellierender Verfahren und Berücksichtigung der Materialgerechtigkeit in der <text:s/>Realisierung einer Plastik </text:p>
            <text:p text:style-name="P39">- Nutzung abstrahierender Gestaltungstechniken im Hinblick auf Form (Übertreibung, Vereinfachung) und Farbe(Ausdrucksfarbe) zur Steigerung der Ausdrucksqualität und zur Darstellung einer nicht sichtbaren Wirklichkeit</text:p>
            <text:p text:style-name="P39">- Vertiefung der Farbkenntnisse hinsichtlich intendierter Farbwirkungen und Funktion der Farbe in ihrer Ausdrucksqualität</text:p>
            <text:p text:style-name="P30"/>
            <text:p text:style-name="P30">- Geeignet für Gruppenarbeit!</text:p>
            <text:p text:style-name="P22">Kompetenzerwartungen:</text:p>
            <text:p text:style-name="P22">Produktion</text:p>
            <text:p text:style-name="P39">Ü3, Fo3, Fo4, Fo5, Ma3, St1, St4, St5, Fa1, Fa2, Fa4</text:p>
            <text:p text:style-name="P22">Rezeption</text:p>
            <text:p text:style-name="P25"><text:s/>Ü1, Ü2, Fo2, Fo5, Fo6, Ma1, Ma3, St2, Fa1, P/S 2, P/S 4, </text:p>
            <text:p text:style-name="P25"/>
          </table:table-cell>
          <table:table-cell table:style-name="Tabelle3.A2" office:value-type="string">
            <text:p text:style-name="Table_20_Contents"><text:span text:style-name="Absatz-Standardschriftart"><text:span text:style-name="T3">Figurengruppen von Giacometti, z. B. </text:span></text:span><text:span text:style-name="Absatz-Standardschriftart"><text:span text:style-name="T3">„Schreitende“</text:span></text:span></text:p>
            <text:p text:style-name="Table_20_Contents"><text:span text:style-name="Absatz-Standardschriftart"><text:span text:style-name="T3"/></text:span></text:p>
          </table:table-cell>
          <table:table-cell table:style-name="Tabelle3.A2" office:value-type="string">
            <text:p text:style-name="P23">- Charakteristika der Figurenarrangements im Vergleich wahrnehmen und benennen;</text:p>
            <text:p text:style-name="P23">- anschauliche Beschreibung von Teilaspekten der plastischen Gestaltung und Wirkungsanalyse</text:p>
            <text:p text:style-name="P23">- Umsetzung von entdeckten formalen und inhaltlichen Gestaltungsmöglichkeiten in die eigene plastische Arbeit</text:p>
            <text:p text:style-name="P23">- Dokumentation der einzelnen Arbeitsschritte;</text:p>
            <text:p text:style-name="P23">- Beiträge in Zwischen- und Abschlussdiskussionen</text:p>
            <text:p text:style-name="P23">- gestaltetes Endprodukt gemessen an den Kriterien der Aufgabenstellung</text:p>
            <text:p text:style-name="P23"/>
            <text:p text:style-name="P23"/>
          </table:table-cell>
          <table:table-cell table:style-name="Tabelle3.F2" office:value-type="string">
            <text:p text:style-name="Table_20_Contents"/>
          </table:table-cell>
        </table:table-row>
      </table:table>
      <text:p text:style-name="P13"/>
      <text:p text:style-name="P13"/>
      <text:p text:style-name="P13"/>
      <text:p text:style-name="P13"><text:soft-page-break/></text:p>
      <text:p text:style-name="P13"/>
      <text:p text:style-name="P13">Jahrgangsstufe 8</text:p>
      <text:p text:style-name="P13"/>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table-cell table:style-name="Tabelle4.A1" office:value-type="string">
            <text:p text:style-name="P1">Themen/</text:p>
            <text:p text:style-name="P1">Unterrichts-</text:p>
            <text:p text:style-name="P1">vorhaben</text:p>
          </table:table-cell>
          <table:table-cell table:style-name="Tabelle4.A1" office:value-type="string">
            <text:p text:style-name="P1">Fachspezifische Lerninhalte</text:p>
          </table:table-cell>
          <table:table-cell table:style-name="Tabelle4.A1" office:value-type="string">
            <text:p text:style-name="P1">Zu erwerbende Kompetenzen</text:p>
          </table:table-cell>
          <table:table-cell table:style-name="Tabelle4.A1" office:value-type="string">
            <text:p text:style-name="P1">Mögliche Kunstwerke/</text:p>
            <text:p text:style-name="P1">Bildwelten</text:p>
          </table:table-cell>
          <table:table-cell table:style-name="Tabelle4.A1" office:value-type="string">
            <text:p text:style-name="P1">Leistungsbewertung</text:p>
          </table:table-cell>
          <table:table-cell table:style-name="Tabelle4.F1" office:value-type="string">
            <text:p text:style-name="P1">Fächer-</text:p>
            <text:p text:style-name="P1">verbindende</text:p>
            <text:p text:style-name="P1">Beiträge</text:p>
          </table:table-cell>
        </table:table-row>
        <table:table-row>
          <table:table-cell table:style-name="Tabelle4.A2" office:value-type="string">
            <text:p text:style-name="P21">1. Die zeichnerische Erkundung des Gesichts: <text:s/>Porträtzeichnen</text:p>
          </table:table-cell>
          <table:table-cell table:style-name="Tabelle4.A2" office:value-type="string">
            <text:p text:style-name="P21">Kontext:</text:p>
            <text:p text:style-name="P24">Fläche, Linie, Körper:</text:p>
            <text:p text:style-name="P24">- Proportion</text:p>
            <text:p text:style-name="P24">- Plastizität (Schraffur, Hell-Dunkel</text:p>
            <text:p text:style-name="P24">- Struktur</text:p>
            <text:p text:style-name="P24"/>
            <text:p text:style-name="P24"/>
            <text:p text:style-name="P21">Inhaltsfelder:</text:p>
            <text:p text:style-name="P24">Material, Persönlichkeit</text:p>
            <text:p text:style-name="P24"/>
            <text:p text:style-name="P24"/>
          </table:table-cell>
          <table:table-cell table:style-name="Tabelle4.A2" office:value-type="string">
            <text:p text:style-name="Standard"><text:span text:style-name="Absatz-Standardschriftart"><text:span text:style-name="T2">Zu erwerbende Kompetenzen </text:span></text:span></text:p>
            <text:p text:style-name="Standard"><text:span text:style-name="Absatz-Standardschriftart"><text:span text:style-name="T2">(Zusammenfassung):</text:span></text:span></text:p>
            <text:p text:style-name="P14"><text:span text:style-name="Absatz-Standardschriftart"><text:span text:style-name="T2"/></text:span></text:p>
            <text:p text:style-name="P41"><text:span text:style-name="T2">- </text:span><text:span text:style-name="T3">Vertiefung der Kenntnisse über die Proportionen des menschlichen Gesichts</text:span></text:p>
            <text:p text:style-name="P24">- Erweiterung der Kenntnisse über die Gesichtsanatomie</text:p>
            <text:p text:style-name="P24">- Erweiterung der naturalistischen Darstellungsmodi durch Schraffuren und Formstrich </text:p>
            <text:p text:style-name="P41"><text:span text:style-name="T2">- </text:span><text:span text:style-name="T3">Überwindung verfestigter Zeichenschemata durch genaue Beobachtung</text:span></text:p>
            <text:p text:style-name="P24">- Kennenlernen des Rasterverfahrens als Hilfsmittel </text:p>
            <text:p text:style-name="P21">Kompetenzerwartungen:</text:p>
            <text:p text:style-name="P28">Produktion</text:p>
            <text:p text:style-name="P24">Ü2, Fo1, St1, P/S1, <text:s text:c="2"/></text:p>
            <text:p text:style-name="P29">Rezeption</text:p>
            <text:p text:style-name="P25">Ü1, Ü2, Fo2, Fo4, Fo6, Ma1</text:p>
          </table:table-cell>
          <table:table-cell table:style-name="Tabelle4.A2" office:value-type="string">
            <text:p text:style-name="P24">Physiognomische Studien der Renaissance, Künstlerporträts z.B. von Albrecht Dürer</text:p>
            <text:p text:style-name="P24">Porträtzeichnungen von David Hockney</text:p>
            <text:p text:style-name="P24"/>
          </table:table-cell>
          <table:table-cell table:style-name="Tabelle4.A2" office:value-type="string">
            <text:p text:style-name="P24">- Kommunikationsvermögen</text:p>
            <text:p text:style-name="P24">bzw. differenzierte fachsprachliche Ausdrucksfähigkeit</text:p>
            <text:p text:style-name="P24">- Qualität der naturalistischen Darstellungsweise bei der Erarbeitung und dem Endprodukt: richtige Gesichtsproportionen, Detailgenauigkeit, Plastizität, Hell-Dunkel-Partien durch Verdichtung von Strukturen, Variationen von Strukturen</text:p>
            <text:p text:style-name="P24">- Anwendung der Hilfsmittel (Raster, Hilfslinien) bei der Gestaltung</text:p>
            <text:p text:style-name="P24">- formatfüllende Gestaltung <text:s/></text:p>
          </table:table-cell>
          <table:table-cell table:style-name="Tabelle4.F2" office:value-type="string">
            <text:p text:style-name="P24">Anatomie im Biologie-unterricht</text:p>
          </table:table-cell>
        </table:table-row>
        <table:table-row>
          <table:table-cell table:style-name="Tabelle4.A2" office:value-type="string">
            <text:p text:style-name="P21">2. Meine Traumrolle - <text:s/>Selbstinszenierung <text:s/>auf Filmplakaten:</text:p>
            <text:p text:style-name="P41"><text:span text:style-name="T2">Fotografie, Malerei, Collage, Ty</text:span><text:span text:style-name="T7">pografie </text:span></text:p>
          </table:table-cell>
          <table:table-cell table:style-name="Tabelle4.A2" office:value-type="string">
            <text:p text:style-name="P21">Kontext:</text:p>
            <text:p text:style-name="P24">Farbkontraste,</text:p>
            <text:p text:style-name="P24">Typografie,</text:p>
            <text:p text:style-name="P24">Komposition,</text:p>
            <text:p text:style-name="P24">Design</text:p>
            <text:p text:style-name="P21"/>
            <text:p text:style-name="P21">Inhaltsfelder: </text:p>
            <text:p text:style-name="P24">Funktionalität von Bildern, </text:p>
            <text:p text:style-name="P24">Persönlichkeit,</text:p>
            <text:p text:style-name="P24">Wirklichkeit und Wunschvorstellung,</text:p>
            <text:p text:style-name="P24"><text:soft-page-break/>kulturgeschichtliche Zusammenhänge</text:p>
          </table:table-cell>
          <table:table-cell table:style-name="Tabelle4.A2" office:value-type="string">
            <text:p text:style-name="Standard"><text:span text:style-name="Absatz-Standardschriftart"><text:span text:style-name="T2">Zu erwerbende Kompetenzen </text:span></text:span></text:p>
            <text:p text:style-name="P3"><text:span text:style-name="Absatz-Standardschriftart">(Zusammenfassung):</text:span></text:p>
            <text:p text:style-name="P25">- Kennenlernen von fotografischen Inszenierungsstrategien und deren Wirkung</text:p>
            <text:p text:style-name="P25">- <text:s/>Kenntnisse über Bildelemente von Filmplakaten und Cover-Design sowie deren Wirkung</text:p>
            <text:p text:style-name="P25">- Kenntnisse über die Wirkung von Farbe und Layout</text:p>
            <text:p text:style-name="P25">- Erkundung von Form- und Farbwirkungen</text:p>
            <text:p text:style-name="P25">- Erprobung und Anwendung von Schriftgestaltung</text:p>
            <text:p text:style-name="P25">- Erprobung körperorientierter Ausdrucksmöglichkeiten für die fotografische Selbstinszenierung</text:p>
            <text:p text:style-name="P25"><text:soft-page-break/>- Eröffnung kommunikativer Möglichkeiten durch bildhaften Ausdruck von persönlichen Vorstellungen und Interessen</text:p>
            <text:p text:style-name="P25"/>
            <text:p text:style-name="P22">Kompetenzerwartungen:</text:p>
            <text:p text:style-name="P31">Produktion</text:p>
            <text:p text:style-name="P33">Ü1, Ü2, Ü3, Fo4, Fo5, Fa2, Fa4, St1, St2, St3, P/S1, P/S2, P/S3, P/S4 </text:p>
            <text:p text:style-name="P31">Rezeption</text:p>
            <text:p text:style-name="P33"><text:s/>Ü1, Ü2, Ü3, Fo1, Fo2, <text:s/>Fa1, Fa3, St3, P/S1, P/S2, P/S3, P/S4 </text:p>
          </table:table-cell>
          <table:table-cell table:style-name="Tabelle4.A2" office:value-type="string">
            <text:p text:style-name="P24">Fotos von Stars, Filmstills,</text:p>
            <text:p text:style-name="P24">Filmplakate z.B. von Klaus Dill</text:p>
            <text:p text:style-name="P24">alternativ DVD-Cover</text:p>
          </table:table-cell>
          <table:table-cell table:style-name="Tabelle4.A2" office:value-type="string">
            <text:p text:style-name="P24">- Kommunikationsvermögen und differenzierte fachsprachliche Ausdrucksfähigkeit </text:p>
            <text:p text:style-name="P24">- Entwurfsskizzen </text:p>
            <text:p text:style-name="P24">- <text:s/>Endprodukt gemessen an den Zielen und Kriterien der Aufgabenstellung in den Phasen des Lernprozesses: <text:s/>Berücksichtigung der Bild- und Schriftelemente, Wirkung <text:s/>durch Farbe und <text:soft-page-break/>Layout, Integration der eigenen Person in einer Rolle als Foto oder auf der Basis eines Fotos</text:p>
            <text:p text:style-name="P24">- Reflektierter Einsatz der gestalterischen Mittel</text:p>
            <text:p text:style-name="P24">- Stimmigkeit zwischen Genre und <text:s/>Gestaltung</text:p>
            <text:p text:style-name="P24"/>
            <text:p text:style-name="P24"/>
          </table:table-cell>
          <table:table-cell table:style-name="Tabelle4.F2" office:value-type="string">
            <text:p text:style-name="P24"/>
          </table:table-cell>
        </table:table-row>
        <table:table-row>
          <table:table-cell table:style-name="Tabelle4.A2" office:value-type="string">
            <text:p text:style-name="P21">3. Gefühlsland-</text:p>
            <text:p text:style-name="P21">schaften: Malerische Raumdarstellung</text:p>
          </table:table-cell>
          <table:table-cell table:style-name="Tabelle4.A2" office:value-type="string">
            <text:p text:style-name="P21">Kontext:</text:p>
            <text:p text:style-name="P41"><text:span text:style-name="T2">- </text:span><text:span text:style-name="T3">Farbwirkung</text:span></text:p>
            <text:p text:style-name="P24">- Komposition</text:p>
            <text:p text:style-name="P24">- Lokal- und <text:s/>Erscheinungsfarbe</text:p>
            <text:p text:style-name="P23">- Tiefenwirkung durch Farb- und Luftperspektive</text:p>
            <text:p text:style-name="P23"/>
            <text:p text:style-name="P20">Inhaltsfelder:</text:p>
            <text:p text:style-name="P23">Farbe, Material</text:p>
            <text:p text:style-name="P23">Personale, soziokulturelle Zusammenhänge, kulturelle Grundhaltung </text:p>
          </table:table-cell>
          <table:table-cell table:style-name="Tabelle4.A2" office:value-type="string">
            <text:p text:style-name="Standard"><text:span text:style-name="Absatz-Standardschriftart"><text:span text:style-name="T2">Zu erwerbende Kompetenzen </text:span></text:span></text:p>
            <text:p text:style-name="P5"><text:span text:style-name="Absatz-Standardschriftart"><text:span text:style-name="T10">(Zusammenfassung):</text:span></text:span></text:p>
            <text:p text:style-name="P5"><text:span text:style-name="Absatz-Standardschriftart"><text:span text:style-name="T10"/></text:span></text:p>
            <text:p text:style-name="P24">- Vertiefung der Strategien zur Schaffung räumlicher Illusionen auf der Fläche: Überschneidung, Verkleinerung, Hell-Dunkel-Modellierung</text:p>
            <text:p text:style-name="P23">- Erweiterung dieser Kenntnisse durch die Farb- und Luftperspektive</text:p>
            <text:p text:style-name="P23">- Vorbereitung der Zentralperspektive in <text:s/>Stufe 9</text:p>
            <text:p text:style-name="P23">- Analyse der Bildkomposition von Landschaftsdarstellungen als Basis für die eigene Bildgestaltung</text:p>
            <text:p text:style-name="P23">- Entdeckung des Ausdrucksgehalts von Landschaftsbildern durch den Vergleich von Gedichten mit Bildern</text:p>
            <text:p text:style-name="P23">- reflektierter Einsatz der malerischen Mittel zur Erzeugung von räumlicher Tiefe und Bildwirkung</text:p>
            <text:p text:style-name="P23">- Reflexion des Ausdrucksgehaltes der eigenen gestalterischen Arbeit in einem fiktiven Tagebucheintrag</text:p>
            <text:p text:style-name="P23"/>
            <text:p text:style-name="P35">Kompetenzerwartungen:</text:p>
            <text:p text:style-name="P36">Produktion</text:p>
            <text:p text:style-name="P37">Ü1,Ü2,Ü3, Fo2, Fo5, Ma1, Fa1, Fa2, Fa3, Fa4, St1,</text:p>
            <text:p text:style-name="P32">P/S1, P/S3</text:p>
            <text:p text:style-name="P36">Rezeption</text:p>
            <text:p text:style-name="P37">Ü1,Ü2,Ü3, Fo1, Fo2, Fo3, Ma1, Fa1, Fa2, Fa3, St3, </text:p>
            <text:p text:style-name="P32">P/S2, P/S4, P/S5, P/S6 <text:s text:c="2"/></text:p>
            <text:p text:style-name="P32"/>
          </table:table-cell>
          <table:table-cell table:style-name="Tabelle4.A2" office:value-type="string">
            <text:p text:style-name="P34">Landschaftsfotografie</text:p>
            <text:p text:style-name="P34"/>
            <text:p text:style-name="P34">Landschaftsmalerei z.B. von Claude Lorrain, Caspar David, Friedrich, Carl Gustav Carus, William Turner,</text:p>
            <text:p text:style-name="P24">Anselm Kiefer, David Hockney</text:p>
          </table:table-cell>
          <table:table-cell table:style-name="Tabelle4.A2" office:value-type="string">
            <text:p text:style-name="P24">- differenzierte fachsprachliche Ausdrucksfähigkeit bei der gemeinsamen Untersuchung der Bildbeispiele</text:p>
            <text:p text:style-name="P24">- Erstellung von Kompositionsskizzen <text:s/></text:p>
            <text:p text:style-name="P24">- Anwendung der raumschaffenden Mittel</text:p>
            <text:p text:style-name="P24">- sachgerechter Umgang und reflektierter Einsatz der Farben</text:p>
            <text:p text:style-name="P24">- Reflexion des Ausdrucksgehalts der <text:s/>eigenen Arbeit in einem fiktiven Tagebucheintrag</text:p>
          </table:table-cell>
          <table:table-cell table:style-name="Tabelle4.F2" office:value-type="string">
            <text:p text:style-name="P24">Naturlyrik im Deutschunterricht</text:p>
          </table:table-cell>
        </table:table-row>
      </table:table>
      <text:p text:style-name="P2"><text:soft-page-break/></text:p>
      <text:p text:style-name="P13"/>
      <text:p text:style-name="P13">Jahrgangsstufe 9</text:p>
      <text:p text:style-name="P2"/>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row>
          <table:table-cell table:style-name="Tabelle5.A1" office:value-type="string">
            <text:p text:style-name="P1">Themen/</text:p>
            <text:p text:style-name="P1">Unterrichts-</text:p>
            <text:p text:style-name="P1">vorhaben</text:p>
          </table:table-cell>
          <table:table-cell table:style-name="Tabelle5.A1" office:value-type="string">
            <text:p text:style-name="P1">Fachspezifische Lerninhalte</text:p>
          </table:table-cell>
          <table:table-cell table:style-name="Tabelle5.A1" office:value-type="string">
            <text:p text:style-name="P1">Zu erwerbende Kompetenzen</text:p>
          </table:table-cell>
          <table:table-cell table:style-name="Tabelle5.A1" office:value-type="string">
            <text:p text:style-name="P1">Mögliche Kunstwerke/</text:p>
            <text:p text:style-name="P1">Bildwelten</text:p>
          </table:table-cell>
          <table:table-cell table:style-name="Tabelle5.A1" office:value-type="string">
            <text:p text:style-name="P1">Leistungsbewertung</text:p>
          </table:table-cell>
          <table:table-cell table:style-name="Tabelle5.F1" office:value-type="string">
            <text:p text:style-name="P1">Fächer-</text:p>
            <text:p text:style-name="P1">verbindende</text:p>
            <text:p text:style-name="P1">Beiträge</text:p>
          </table:table-cell>
        </table:table-row>
        <table:table-row>
          <table:table-cell table:style-name="Tabelle5.A2" office:value-type="string">
            <text:p text:style-name="P42">1. Perspektive wahrnehmen, verstehen, gestalten: </text:p>
            <text:p text:style-name="P43">„Stadt-Ansichten“</text:p>
          </table:table-cell>
          <table:table-cell table:style-name="Tabelle5.A2" office:value-type="string">
            <text:p text:style-name="P48">Kontext: </text:p>
            <text:p text:style-name="P49">Körperhaftigkeit, Stofflichkeit und Räumlichkeit: Zentralperspektive</text:p>
            <text:p text:style-name="P15"/>
            <text:p text:style-name="P17">Inhaltsfelder:</text:p>
            <text:p text:style-name="P15"/>
            <text:p text:style-name="P10">Form,</text:p>
            <text:p text:style-name="P10">Bildstrategien,</text:p>
            <text:p text:style-name="P38">Personale/</text:p>
            <text:p text:style-name="P38">soziokulturelle Bedingungen,</text:p>
            <text:p text:style-name="P44">Farbe</text:p>
          </table:table-cell>
          <table:table-cell table:style-name="Tabelle5.A2" office:value-type="string">
            <text:p text:style-name="Standard"><text:span text:style-name="Absatz-Standardschriftart"><text:span text:style-name="T2">Zu erwerbende Kompetenzen </text:span></text:span></text:p>
            <text:p text:style-name="P5"><text:span text:style-name="Absatz-Standardschriftart"><text:span text:style-name="T10">(Zusammenfassung):</text:span></text:span></text:p>
            <text:p text:style-name="P42">zentralperspektivische Phänomene experimentell ermitteln, Illusionsräume zeichnen,</text:p>
            <text:p text:style-name="P42">Räume zentralperspektivisch dokumentieren und verfremden,</text:p>
            <text:p text:style-name="P44">Stadtleben (auch als individuelles Lebensumfeld) reflektieren und in eigenen Gestaltungen fotografisch, collagierend/malerisch/grafisch darstellen und absichtsvoll abwandeln</text:p>
            <text:p text:style-name="P17"/>
            <text:p text:style-name="P46">Kompetenzerwartungen:</text:p>
            <text:p text:style-name="P18">Produktion</text:p>
            <text:p text:style-name="P15">Fo1, Fo 2, Fo4, Ma2,</text:p>
            <text:p text:style-name="P15">St1, St2, Fa3, Fa4, P/S1,</text:p>
            <text:p text:style-name="P15">PS3</text:p>
            <text:p text:style-name="P15"/>
            <text:p text:style-name="P18">Rezeption</text:p>
            <text:p text:style-name="P15">Fo3, Fo6, Ma2, St1,</text:p>
            <text:p text:style-name="P15">Fa2, Fa3, P/S1, P/S6,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able:table-cell>
          <table:table-cell table:style-name="Tabelle5.A2" office:value-type="string">
            <text:p text:style-name="P42">perspektivische unterschiedlicher Epochen, bes. der Renaissance (Grafik, Druckgrafik, Malerei) </text:p>
            <text:p text:style-name="P42">z. B. Piero della Francesca: Geißelung Christi (Urbino), Leonardo da Vinci: Das Abendmahl (Mailand) im Vergleich mit moderner (Giorgio de Chirico: Piazza </text:p>
            <text:p text:style-name="P42">d´Italia Metafisica (Mannheim)) <text:s text:c="2"/>und zeitgenössischer Malerei z. B. Ben Willekens: Abendmahl (Frankfurt/M),</text:p>
            <text:p text:style-name="P42"/>
            <text:p text:style-name="P42">zeitgenössische Fotografie/fotografische Bildproduktionen der SuS:</text:p>
            <text:p text:style-name="P42"/>
            <text:p text:style-name="P42">Landschaftsaufnahmen im Vergleich: organisch gewachsene und rationalisierte Kulturlandschaft </text:p>
            <text:p text:style-name="P42"/>
            <text:p text:style-name="P42">zeitgenössische Kunst <text:soft-page-break/>(Spiel mit Perspektive) z. B. Hans Peter Reuter: Gang im Stadtbad ohne Dinge Nr. 81 (Karlsruhe) </text:p>
          </table:table-cell>
          <table:table-cell table:style-name="Tabelle5.A2" office:value-type="string">
            <text:p text:style-name="P44">Gestalterischer Beurteilungsbereich </text:p>
            <text:p text:style-name="P45">Kunstheft:</text:p>
            <text:p text:style-name="P44">- experimentelle Zeichnungen,</text:p>
            <text:p text:style-name="P44">systematisierende Zeichnungen: Darstellung eines Illusionsraumes mit einem Fluchtpunkt (Bleistiftezeichnung)</text:p>
            <text:p text:style-name="P44">- experimentelle Fotodokumentation der städtischen Lebenswelt</text:p>
            <text:p text:style-name="P45">praktische Arbeiten:</text:p>
            <text:p text:style-name="P44">- Schulräume dokumentieren (Zentralperspektive) und verfremden (Bleistifte, Farbstifte, Deckfarben)</text:p>
            <text:p text:style-name="P44">- „Stadt-Ansichten“: Collage, Malerei, Grafik (Mischtechnik)</text:p>
            <text:p text:style-name="P44">mündlicher Beurteilungsbereich</text:p>
            <text:p text:style-name="P42">-Unterrichtsgespräche</text:p>
            <text:p text:style-name="P42">-arbeitsbegleitende Einzel- und Gruppengespräche</text:p>
            <text:p text:style-name="P42">- Arbeitsprozessverhalten</text:p>
            <text:p text:style-name="P44">schriftilcher Beurteilungsbereich</text:p>
            <text:p text:style-name="P44">schr. Auswertung der Experimente, Darlegung systematischer <text:soft-page-break/>Vorgehensweisen bei der zentralpersp. Darstellung</text:p>
          </table:table-cell>
          <table:table-cell table:style-name="Tabelle5.F2" office:value-type="string">
            <text:p text:style-name="P42">Verknüpfung mit geschichtlichen, politischen und geografischen Aspekten der Renaissance und des Barock: Rationalisierung von Städtebau und Landschaftsplanung im soziokulturellen Zusammenhang</text:p>
          </table:table-cell>
        </table:table-row>
        <table:table-row>
          <table:table-cell table:style-name="Tabelle5.A2" office:value-type="string">
            <text:p text:style-name="P42">2. Angewandte Grafik und industrielle Formgestaltung kennenlernen und absichtsvoll gestalten: </text:p>
            <text:p text:style-name="P43">Design/Re-Design/</text:p>
            <text:p text:style-name="P43">Anti-Design: </text:p>
            <text:p text:style-name="P43">Form, Funktion, Aussage</text:p>
          </table:table-cell>
          <table:table-cell table:style-name="Tabelle5.A2" office:value-type="string">
            <text:p text:style-name="P50">Kontext</text:p>
            <text:p text:style-name="P51">Design im Alltag, Re-Design, Anti-Design, Grafikdesign, Modedesign </text:p>
            <text:p text:style-name="P15"/>
            <text:p text:style-name="P17">Inhaltsfelder:</text:p>
            <text:p text:style-name="P15"/>
            <text:p text:style-name="P10">Material,</text:p>
            <text:p text:style-name="P10">Form,</text:p>
            <text:p text:style-name="P10">Bildstrategien,</text:p>
            <text:p text:style-name="P38">Personale/</text:p>
            <text:p text:style-name="P38">soziokulturelle Bedingungen,</text:p>
            <text:p text:style-name="P44">Farbe</text:p>
          </table:table-cell>
          <table:table-cell table:style-name="Tabelle5.A2" office:value-type="string">
            <text:p text:style-name="Standard"><text:span text:style-name="Absatz-Standardschriftart"><text:span text:style-name="T2">Zu erwerbende Kompetenzen </text:span></text:span></text:p>
            <text:p text:style-name="P16"><text:span text:style-name="Absatz-Standardschriftart"><text:span text:style-name="T10">(Zusammenfassung):</text:span></text:span></text:p>
            <text:p text:style-name="P42">Industriedesign im Alltag an Beispielen aus dem Haushalt: Funktion , Form, Aussage erkunden und systematisieren,</text:p>
            <text:p text:style-name="P42">Anmutung eines Alltagsgegenstandes assoziativ erkunden, Aussage jenseits der Funktion im Sinne von Re-Design /Anti-Design mit Mitteln der Übertreibung/</text:p>
            <text:p text:style-name="P42">Vergrößerung/Proportions-Verschiebung zeichnend herausarbeiten und verfremden</text:p>
            <text:p text:style-name="P44">ästhetische, funktionale/ zielgruppenorientierte Aspekte von Plakatwerbung dokumentieren/ analysieren/entwerfen, Wirkung und Aussage am Computer umkehren/parodieren/</text:p>
            <text:p text:style-name="P44">manipulieren</text:p>
            <text:p text:style-name="P44">Mittel der Plakatwerbung absichtsvoll gestalterisch nutzen</text:p>
            <text:p text:style-name="P46"/>
            <text:p text:style-name="P46">Kompetenzerwartungen:</text:p>
            <text:p text:style-name="P18">Produktion:</text:p>
            <text:p text:style-name="P15">Fo3, Ma1, Ma2, Ma3, </text:p>
            <text:p text:style-name="P15">St1, St3, <text:s/>Fa4, P/S2,</text:p>
            <text:p text:style-name="P15">P/S4</text:p>
            <text:p text:style-name="P17"/>
            <text:p text:style-name="P18">Rezeption:</text:p>
            <text:p text:style-name="P15">Fo5, Fo6, Fo4, Ma3, StR2, St3, </text:p>
            <text:p text:style-name="P15">Fa3, P/SR1, P/S3, PS4,</text:p>
            <text:p text:style-name="P15">P/S5</text:p>
          </table:table-cell>
          <table:table-cell table:style-name="Tabelle5.A2" office:value-type="string">
            <text:p text:style-name="P52">Exemplarische Gebrauchsgegenstände unter Berücksichtigung des Industriedesigns</text:p>
            <text:p text:style-name="P52">Designgeschichte in Beispielen <text:s/>aus Historismus, Jugendstil, Bauhaus, Postmoderne</text:p>
            <text:p text:style-name="P52">Beispiele für Re-Design (z. B. Alessandro Mendini, Anti-Design (z. B. Jutta von Kistowky), Mode in jeweils aktuellen Beispielen</text:p>
            <text:p text:style-name="P52">Malerei unterschiedlicher Epochen mit thematischer Affinität zum Thema wie z. B. Konrad Klapheck: Begegnung (1982), Konrad Klapheck: Die charmante Chaotin (1990)</text:p>
          </table:table-cell>
          <table:table-cell table:style-name="Tabelle5.A2" office:value-type="string">
            <text:p text:style-name="P43">Gestalterischer Beurteilungsbereich </text:p>
            <text:p text:style-name="P45">Kunstheft/Portfolio:</text:p>
            <text:p text:style-name="P44">- Fotodokumentation und Analyse von Gestaltungsmerkmalen und Wirkung in der Plakatwerbung</text:p>
            <text:p text:style-name="P44">- Analyse von Gestaltungsmerkmalen und Wirkung von Industriedesign </text:p>
            <text:p text:style-name="P44">- eigene Hypothesen zum Anti-Design</text:p>
            <text:p text:style-name="P44">- Werkbetrachtung, Form- und Wirkungsanalyse an Bildern von Konrad Klapheck</text:p>
            <text:p text:style-name="P45">praktische Arbeiten:</text:p>
            <text:p text:style-name="P44">- variierte Sachzeichnung</text:p>
            <text:p text:style-name="P44">- CAD-gestützte Montage zur Plakatwerbung: Manipulation von Wirkung und Aussage</text:p>
            <text:p text:style-name="P44">Collage, Montage, Mischtechnik</text:p>
            <text:p text:style-name="P44">mündlicher Beurteilungsbereich</text:p>
            <text:p text:style-name="P42">-Unterrichtsgespräche</text:p>
            <text:p text:style-name="P42">-arbeitsbegleitende Einzel- und Gruppengespräche</text:p>
            <text:p text:style-name="P42">- Arbeitsprozessverhalten</text:p>
            <text:p text:style-name="P44">schriftlcher Beurteilungsbereich</text:p>
            <text:p text:style-name="P44"><text:soft-page-break/>Werkbetrachtung (Klapheck) Wirkungsweisen, assoziative Formdeutung an Beispielobjekten des Industriedesigns</text:p>
          </table:table-cell>
          <table:table-cell table:style-name="Tabelle5.F2" office:value-type="string">
            <text:p text:style-name="P52">Aspekte der Identität und Beeinflussung: praktische Philosphie,</text:p>
            <text:p text:style-name="P52">Marketing im Rahmen des Politik-Wirtschafts-Unterrichts</text:p>
            <text:p text:style-name="P42"/>
          </table:table-cell>
        </table:table-row>
      </table:table>
      <text:p text:style-name="P2"/>
      <text:p text:style-name="P11"/>
      <text:p text:style-name="P11"/>
      <text:p text:style-name="P47"/>
      <text:p text:style-name="P11"/>
      <text:p text:style-name="P11"/>
      <text:p text:style-name="P11"/>
      <text:p text:style-name="P11"/>
      <text:p text:style-name="P11"/>
      <text:p text:style-name="P11"/>
      <text:p text:style-name="P11"/>
      <text:p text:style-name="P11"/>
      <text:p text:style-name="Standard"/>
      <text:h text:style-name="P56"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1pt" fo:font-weight="bold" style:font-size-asian="11pt" style:font-weight-asian="bold"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Listenabsatz" style:family="paragraph" style:parent-style-name="Standard">
      <style:paragraph-properties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Times New Roman" style:font-name-asian="SimSu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SimSu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SimSu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asian="SimSu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chenbach</meta:initial-creator>
    <meta:creation-date>2013-09-21T17:03:00Z</meta:creation-date>
    <dc:date>2016-02-09T22:17:29</dc:date>
    <meta:print-date>2016-02-09T21:58:14.95</meta:print-date>
    <meta:editing-cycles>25</meta:editing-cycles>
    <meta:editing-duration>PT4H46M19S</meta:editing-duration>
    <dc:creator>Almuth Schierwater</dc:creator>
    <meta:printed-by>Almuth Schierwater</meta:printed-by>
    <meta:document-statistic meta:table-count="5" meta:image-count="0" meta:object-count="0" meta:page-count="15" meta:paragraph-count="653" meta:word-count="3335" meta:character-count="28592"/>
    <meta:template xlink:type="simple" xlink:actuate="onRequest" xlink:title="" xlink:href="../../../../Users/Alli/AppData/Local/Opera/Opera/temporary_downloads/Curriculum%20Kunst%20Krempel.odt/Normal"/>
  </office:meta>
</office:document-meta>
</file>